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orso &amp; Cultuurfestival Markt en Centrum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Corso &amp; Cultuurfestival 2023, 8 t/m 12 sept. 2023 op locatie Markt, Centrum en Frans van Beststraat en Van Bestpark, 5554CA Valkenswaard.</text:p>
            <text:p text:style-name="common-al">Het besluit is geregistreerd onder dossiernummer <text:span text:style-name="nadrukvet">2023-382281</text:span> en is genomen op 26-07-2023.</text:p>
            <text:p text:style-name="common-al">Indien u belanghebbende kunt u bezwaar maken tegen dit besluit.</text:p>
            <text:p text:style-name="common-al">De termijn voor het indienen van een bezwaar start op 27 jul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51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2281</meta:user-defined>
    <meta:user-defined meta:name="DCTERMS.abstract">Corso &amp; Cultuurfestival 2023, 8 t/m 12 sept. 2023, Markt, centrum en Frans van Beststraat en Van Bestpark</meta:user-defined>
    <dc:language>nl</dc:language>
    <meta:user-defined meta:name="OVERHEIDop.locatietype/OVERHEIDop.gebiedsmarkering">Punt</meta:user-defined>
    <meta:user-defined meta:name="DC.title">Besluit vergunning evenement Corso &amp; Cultuurfestival Markt en Centrum, 5554CA Valkens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17</meta:user-defined>
    <meta:user-defined meta:name="OVERHEIDop.GmbID/DC.identifier">gmb-2023-337517</meta:user-defined>
    <meta:user-defined meta:name="OVERHEIDop.versieInformatie"/>
  </office:meta>
</office:document-meta>
</file>