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jfheerenlanden 544, 4131 G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3 heeft de gemeente een aanvraag omgevingsvergunning (regulier) ontvangen voor het perceel Vijfheerenlanden 544, 4131 GT Vianen. De aanvraag is geregistreerd onder zaaknummer OVR-2023-002881. De aanvraag betreft het aanleggen van 2 mantelbuizen en 2 laagspanningskabel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751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1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1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81</meta:user-defined>
    <meta:user-defined meta:name="DCTERMS.abstract">Projectomschrijving: Het aanleggen van 2 mantelbuizen en 2 laagspanningskabels, Toelichting: -</meta:user-defined>
    <dc:language>nl</dc:language>
    <meta:user-defined meta:name="OVERHEIDop.locatietype/OVERHEIDop.gebiedsmarkering">Punt</meta:user-defined>
    <meta:user-defined meta:name="DC.title">Ingekomen aanvraag omgevingsvergunning Vijfheerenlanden 544, 4131 GT Vian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516</meta:user-defined>
    <meta:user-defined meta:name="OVERHEIDop.GmbID/DC.identifier">gmb-2023-337516</meta:user-defined>
    <meta:user-defined meta:name="OVERHEIDop.versieInformatie"/>
  </office:meta>
</office:document-meta>
</file>