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 op de locatie Maarschalklaan 20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8 en Olo nummer: 7955749</text:p>
            <text:p text:style-name="common-al">Maarschalklaan 20, 3417 SE Montfoort</text:p>
            <text:p text:style-name="common-al">Datum ontvangst aanvraag: 21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1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751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 op de locatie Maarschalklaan 20, 3417 SE Mont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4</meta:user-defined>
    <meta:user-defined meta:name="OVERHEIDop.GmbID/DC.identifier">gmb-2023-337514</meta:user-defined>
    <meta:user-defined meta:name="OVERHEIDop.versieInformatie"/>
  </office:meta>
</office:document-meta>
</file>