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Appelgaard 6, 3941LZ Doorn, plaatsen van een container voor de periode van 11 september 2023 tot en met 6 november 2023 (RX2023-00001651, 2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Appelgaard 6, 3941LZ Doorn, plaatsen van een container voor de periode van 11 september 2023 tot en met 6 november 2023 (RX2023-00001651, 27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5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Appelgaard 6, 3941LZ Doorn, plaatsen van een container voor de periode van 11 september 2023 tot en met 6 november 2023 (RX2023-00001651, 27 juli 2023)</meta:user-defined>
    <dc:language>nl</dc:language>
    <meta:user-defined meta:name="OVERHEIDop.locatietype/OVERHEIDop.gebiedsmarkering">Punt</meta:user-defined>
    <meta:user-defined meta:name="DC.title">Gemeente Utrechtse Heuvelrug, verleende ontheffing APV/Bijzondere wetten - Appelgaard 6, 3941LZ Doorn, plaatsen van een container voor de periode van 11 september 2023 tot en met 6 november 2023 (RX2023-00001651, 27 juli 2023)</meta:user-defined>
    <meta:user-defined meta:name="OVERHEIDop.datumEindeReactietermijn">2023-09-07</meta:user-defined>
    <meta:user-defined meta:name="OVERHEIDop.terinzageleggingBG">https://jeleefomgeving.nl/inzien/814994386/48f80d19-2c4f-11ee-815b-005056011332</meta:user-defined>
    <meta:user-defined meta:name="DCTERMS.W3CDTF/DCTERMS.available">2023-07-31</meta:user-defined>
    <meta:user-defined meta:name="DCTERMS.W3CDTF/OVERHEIDop.jaargang">2023</meta:user-defined>
    <meta:user-defined meta:name="OVERHEIDop.publicationIssue">337509</meta:user-defined>
    <meta:user-defined meta:name="OVERHEIDop.GmbID/DC.identifier">gmb-2023-337509</meta:user-defined>
    <meta:user-defined meta:name="OVERHEIDop.versieInformatie"/>
  </office:meta>
</office:document-meta>
</file>