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trekking aanvraag omgevingsvergunning - Uilenkamp 15, 3972XN Driebergen-Rijsenburg, het kappen van 1 boom (RX2023-00001463, 27 jul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de volgende aanvraag voor een omgevingsvergunning door de aanvrager is ingetrokken:</text:p>
            <text:p text:style-name="common-al">Uilenkamp 15, 3972XN Driebergen-Rijsenburg, het kappen van 1 boom (RX2023-00001463, 27 juli 2023)</text:p>
            <text:p text:style-name="last-al">Belanghebbenden kunnen tegen deze beslissing(en) GEEN bezwaarschrift indienen bij de burgemeester of het college van burgemeester en wethouders van de gemeente Utrechtse Heuvelru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7508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50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50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Uilenkamp 15, 3972XN Driebergen-Rijsenburg, het kappen van 1 boom (RX2023-00001463, 4 juli 2023)</meta:user-defined>
    <dc:language>nl</dc:language>
    <meta:user-defined meta:name="OVERHEIDop.locatietype/OVERHEIDop.gebiedsmarkering">Punt</meta:user-defined>
    <meta:user-defined meta:name="DC.title">Gemeente Utrechtse Heuvelrug, intrekking aanvraag omgevingsvergunning - Uilenkamp 15, 3972XN Driebergen-Rijsenburg, het kappen van 1 boom (RX2023-00001463, 27 juli 2023)</meta:user-defined>
    <meta:user-defined meta:name="OVERHEIDop.datumEindeReactietermijn">2023-09-11</meta:user-defined>
    <meta:user-defined meta:name="OVERHEIDop.terinzageleggingBG">https://jeleefomgeving.nl/inzien/814994386/0ebac0dc-2c88-11ee-815b-005056011332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508</meta:user-defined>
    <meta:user-defined meta:name="OVERHEIDop.GmbID/DC.identifier">gmb-2023-337508</meta:user-defined>
    <meta:user-defined meta:name="OVERHEIDop.versieInformatie"/>
  </office:meta>
</office:document-meta>
</file>