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opbouw aan de achterzijde van de woning op de locatie Miep Giesstraat 15, 3417 CW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8070 en Olo nummer: 7960189</text:p>
            <text:p text:style-name="common-al">Miep Giesstraat 15, 3417 CW Montfoort </text:p>
            <text:p text:style-name="common-al">Datum ontvangst aanvraag: 24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31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37503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03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opbouw aan de achterzijde van de woning op de locatie Miep Giesstraat 15, 3417 CW Montfoort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03</meta:user-defined>
    <meta:user-defined meta:name="OVERHEIDop.GmbID/DC.identifier">gmb-2023-337503</meta:user-defined>
    <meta:user-defined meta:name="OVERHEIDop.versieInformatie"/>
  </office:meta>
</office:document-meta>
</file>