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inrit Ganzenweide 21 te stein, Ganzenweide 21, 6171DA Stein</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ontvangen voor Aanvraag inrit Ganzenweide 21 te stein op locatie Ganzenweide 21, 6171DA Stein. De aanvraag is geregistreerd onder zaaknummer Z2023-00000182.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750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0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0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Ganzenweide 21, 6171DA Stein</meta:user-defined>
    <dc:language>nl</dc:language>
    <meta:user-defined meta:name="OVERHEIDop.locatietype/OVERHEIDop.gebiedsmarkering">Punt</meta:user-defined>
    <meta:user-defined meta:name="DC.title">Aanvraag vergunning voor Aanvraag inrit Ganzenweide 21 te stein, Ganzenweide 21, 6171DA Stein</meta:user-defined>
    <meta:user-defined meta:name="DCTERMS.W3CDTF/DCTERMS.available">2023-07-31</meta:user-defined>
    <meta:user-defined meta:name="DCTERMS.W3CDTF/OVERHEIDop.jaargang">2023</meta:user-defined>
    <meta:user-defined meta:name="OVERHEIDop.publicationIssue">337500</meta:user-defined>
    <meta:user-defined meta:name="OVERHEIDop.GmbID/DC.identifier">gmb-2023-337500</meta:user-defined>
    <meta:user-defined meta:name="OVERHEIDop.versieInformatie"/>
  </office:meta>
</office:document-meta>
</file>