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Steeg vd Lijnstraat tbv Nicolaas Beetskade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eeg vd Lijnstraat tbv Nicolaas Beetskade 43 Alkmaar:</text:span> plaatsen van een container</text:p>
            <text:p text:style-name="common-al">Zaaknummer: 00004496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75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49644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een container aan Steeg vd Lijnstraat tbv Nicolaas Beetskade 43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750</meta:user-defined>
    <meta:user-defined meta:name="OVERHEIDop.GmbID/DC.identifier">gmb-2023-33750</meta:user-defined>
    <meta:user-defined meta:name="OVERHEIDop.versieInformatie"/>
  </office:meta>
</office:document-meta>
</file>