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arbecue voor vrijwilligers van de vereniging op 25 augustus 2023 op het Kerkplein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meldingen</text:span>
          </text:p>
            <text:p text:style-name="last-al">Het volgende evenement is bij ons gemeld: Heemkundevereniging Roerstreek voor een barbecue voor vrijwilligers van de vereniging op 25 augustus 2023 op het Kerkplein in Sint Odilië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37498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9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9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9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barbecue voor vrijwilligers van de vereniging op 25 augustus 2023 op het Kerkplein te Sint Odiliënber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498</meta:user-defined>
    <meta:user-defined meta:name="OVERHEIDop.GmbID/DC.identifier">gmb-2023-337498</meta:user-defined>
    <meta:user-defined meta:name="OVERHEIDop.versieInformatie"/>
  </office:meta>
</office:document-meta>
</file>