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KPJ Ploegwedstrijd op 20 augustus 2023 aan Haarenderweg nabij Echterboschbaan 126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 is bij ons gemeld: KPJ Posterholt voor de KPJ Ploegwedstrijd op 20 augustus 2023 aan de Haarenderweg, nabij Echterboschbaan 126 in Posterholt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749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9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9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de KPJ Ploegwedstrijd op 20 augustus 2023 aan Haarenderweg nabij Echterboschbaan 126 te Posterhol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496</meta:user-defined>
    <meta:user-defined meta:name="OVERHEIDop.GmbID/DC.identifier">gmb-2023-337496</meta:user-defined>
    <meta:user-defined meta:name="OVERHEIDop.versieInformatie"/>
  </office:meta>
</office:document-meta>
</file>