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nemen van een mono mestvergister Weitemansweg 1b in Vriezenveen, Weitemansweg 1b 7671R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3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itemansweg 1b 7671RV Vriezenveen</text:p>
            <text:p text:style-name="common-al">
            <text:span text:style-name="nadrukvet">Projectomschrijving:</text:span> in werking nemen van een mono mestvergister Weitemansweg 1b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19</meta:user-defined>
    <meta:user-defined meta:name="DCTERMS.abstract">in werking nemen van een mono mestvergister Weitemansweg 1b in Vriezenveen</meta:user-defined>
    <dc:language>nl</dc:language>
    <meta:user-defined meta:name="OVERHEIDop.locatietype/OVERHEIDop.gebiedsmarkering">Punt</meta:user-defined>
    <meta:user-defined meta:name="DC.title">Wet milieubeheer melding, in werking nemen van een mono mestvergister Weitemansweg 1b in Vriezenveen, Weitemansweg 1b 7671RV Vriez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495</meta:user-defined>
    <meta:user-defined meta:name="OVERHEIDop.GmbID/DC.identifier">gmb-2023-337495</meta:user-defined>
    <meta:user-defined meta:name="OVERHEIDop.versieInformatie"/>
  </office:meta>
</office:document-meta>
</file>