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&amp; Breakfast aan Stationsweg 2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weg 22, 6075 CC Herkenbosch: het starten van een Bed &amp; Breakfast. Datum aanvraag: 23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48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ed &amp; Breakfast aan Stationsweg 22 te Herkenbosc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486</meta:user-defined>
    <meta:user-defined meta:name="OVERHEIDop.GmbID/DC.identifier">gmb-2023-337486</meta:user-defined>
    <meta:user-defined meta:name="OVERHEIDop.versieInformatie"/>
  </office:meta>
</office:document-meta>
</file>