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6 + 1 zorgappartementen aan Hoogstraat 11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Hoogstraat 11, 6065 BA Montfort: het bouwen van 16 + 1 zorgappartementen. Datum aanvraag: 22 juli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748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8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8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16 + 1 zorgappartementen aan Hoogstraat 11 te Montfort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482</meta:user-defined>
    <meta:user-defined meta:name="OVERHEIDop.GmbID/DC.identifier">gmb-2023-337482</meta:user-defined>
    <meta:user-defined meta:name="OVERHEIDop.versieInformatie"/>
  </office:meta>
</office:document-meta>
</file>