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3 bomen - Fabriciuslaan 36, 9203L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briciuslaan 36, 9203LG Drachten, het kappen van 3 bomen, ontvangen: 21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748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8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8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Fabriciuslaan 36, 9203LG Drachten, het kappen van 3 bomen, ontvangen: 21 juli 2023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3 bomen - Fabriciuslaan 36, 9203LG Dracht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481</meta:user-defined>
    <meta:user-defined meta:name="OVERHEIDop.GmbID/DC.identifier">gmb-2023-337481</meta:user-defined>
    <meta:user-defined meta:name="OVERHEIDop.versieInformatie"/>
  </office:meta>
</office:document-meta>
</file>