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82, 2181BW Hillegom, het verhogen van de nok en plaatsen van een dakkapel aan de achterzijde. Kenmerk Z2023-00000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 en plaatsen van een dakkapel aan de achterzijde.</text:p>
            <text:p text:style-name="common-al"/>
            <text:p text:style-name="common-al">
            <text:span text:style-name="nadrukcur">Datum ontvangst:</text:span>25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748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Meerlaan 182, 2181BW Hillegom, het verhogen van de nok en plaatsen van een dakkapel aan de achterzijde. Kenmerk Z2023-00000438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37480</meta:user-defined>
    <meta:user-defined meta:name="OVERHEIDop.GmbID/DC.identifier">gmb-2023-337480</meta:user-defined>
    <meta:user-defined meta:name="OVERHEIDop.versieInformatie"/>
  </office:meta>
</office:document-meta>
</file>