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The Canyon Jam 2023 op 10 september 2023 op skatepark Canyon in Leest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0 juli 2023  is een evenementenvergunning aangevraagd voor The Canyon Jam 2023 op 10 september 2023 op skatepark Canyon in Leesten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 augustus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747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7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7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The Canyon Jam 2023 op 10 september 2023 op skatepark Canyon in Leesten in Zutphen</meta:user-defined>
    <meta:user-defined meta:name="DCTERMS.W3CDTF/DCTERMS.available">2023-08-02</meta:user-defined>
    <meta:user-defined meta:name="DCTERMS.W3CDTF/OVERHEIDop.jaargang">2023</meta:user-defined>
    <meta:user-defined meta:name="OVERHEIDop.publicationIssue">337479</meta:user-defined>
    <meta:user-defined meta:name="OVERHEIDop.GmbID/DC.identifier">gmb-2023-337479</meta:user-defined>
    <meta:user-defined meta:name="OVERHEIDop.versieInformatie"/>
  </office:meta>
</office:document-meta>
</file>