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de hele koelinstallatie ten behoeve van het verbouwen van de huidige Jan Linders naar een Albert Heijn aan Markt 3 te Meli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Activiteitenbesluit (Besluit algemene regels inrichtingen milieubeheer) </text:span>
          </text:p>
            <text:p text:style-name="common-al">Wij hebben een melding ontvangen van Albert Heijn 4142 Melick, Markt 3, 6074 BB Melick, voor het vervangen van de hele koelinstallatie t.b.v. het verbouwen van de huidige Jan Linders naar een Albert Heijn.</text:p>
            <text:p text:style-name="last-al">Deze melding ligt vanaf 2 augustus 2023  twee weken ter inzage bij het Servicepunt Roerdalen in het gemeentehuis in Sint Odiliënberg. Voor meer informatie kunt u contact opnemen met een van de medewerkers van het Servicepunt Roerdalen, telefoon (0475) 538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747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7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7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Roerdalen</meta:user-defined>
    <meta:user-defined meta:name="OVERHEIDop.Rubriek/DC.type">omgevingsmeld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vangen van de hele koelinstallatie ten behoeve van het verbouwen van de huidige Jan Linders naar een Albert Heijn aan Markt 3 te Melick</meta:user-defined>
    <meta:user-defined meta:name="DCTERMS.W3CDTF/DCTERMS.available">2023-08-01</meta:user-defined>
    <meta:user-defined meta:name="DCTERMS.W3CDTF/OVERHEIDop.jaargang">2023</meta:user-defined>
    <meta:user-defined meta:name="OVERHEIDop.publicationIssue">337472</meta:user-defined>
    <meta:user-defined meta:name="OVERHEIDop.GmbID/DC.identifier">gmb-2023-337472</meta:user-defined>
    <meta:user-defined meta:name="OVERHEIDop.versieInformatie"/>
  </office:meta>
</office:document-meta>
</file>