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Wilhelminaplein 9, 5931NX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lhelminaplein 9, 5931NX Tegelen</text:span>
          </text:p>
            <text:p text:style-name="common-al">Voor een melding in het kader van het activiteitenbesluit</text:p>
            <text:p text:style-name="common-al">Afrondingsbrief verzonden op 28 juli 2023.</text:p>
            <text:p text:style-name="common-al">Kenmerk Z2023-003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46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Wilhelminaplein 9, 5931NX Tegelen</meta:user-defined>
    <dc:language>nl</dc:language>
    <meta:user-defined meta:name="OVERHEIDop.locatietype/OVERHEIDop.gebiedsmarkering">Punt</meta:user-defined>
    <meta:user-defined meta:name="DC.title">Ontvangst Melding Activiteitenbesluit, Wilhelminaplein 9, 5931NX Tegel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64</meta:user-defined>
    <meta:user-defined meta:name="OVERHEIDop.GmbID/DC.identifier">gmb-2023-337464</meta:user-defined>
    <meta:user-defined meta:name="OVERHEIDop.versieInformatie"/>
  </office:meta>
</office:document-meta>
</file>