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60 7686CE Geerdijk, bouwen van een woning met kapschuur ter vervanging van oude woning en schuur, ontvangen op 27-07-2023, zaaknummer TR-Z2023-00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oorderweg 60 7686CE Geerdijk, De Sluis 23 7681KA Vroomshoop, Noorderweg 60 7686CE Geerdijk, Noorderweg 60 in Geerdijk Noorderweg 60 in Geerdijk Noorderweg 60 7686CE Geerdijk</text:p>
            <text:p text:style-name="common-al">
            <text:span text:style-name="nadrukvet">Project:</text:span> bouwen van een woning met kapschuur ter vervanging van oude woning en schuur</text:p>
            <text:p text:style-name="common-al">
            <text:span text:style-name="nadrukvet">Ingekomen:</text:span> 27-07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4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20</meta:user-defined>
    <meta:user-defined meta:name="DCTERMS.abstract">bouwen van een woning met kapschuur ter vervanging van oude woning en schuur</meta:user-defined>
    <dc:language>nl</dc:language>
    <meta:user-defined meta:name="OVERHEIDop.locatietype/OVERHEIDop.gebiedsmarkering">Punt</meta:user-defined>
    <meta:user-defined meta:name="DC.title">Gemeente Twenterand - aanvraag omgevingsvergunning, Noorderweg 60 7686CE Geerdijk, bouwen van een woning met kapschuur ter vervanging van oude woning en schuur, ontvangen op 27-07-2023, zaaknummer TR-Z2023-00132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462</meta:user-defined>
    <meta:user-defined meta:name="OVERHEIDop.GmbID/DC.identifier">gmb-2023-337462</meta:user-defined>
    <meta:user-defined meta:name="OVERHEIDop.versieInformatie"/>
  </office:meta>
</office:document-meta>
</file>