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nabij Meerpad achter Gershwinrode 51, ZTM00 C 6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juli 2023 een besluit verzonden op de aanvraag met zaaknummer 2023-044695 voor het kappen van een boom nabij Meerpad achter Gershwinrode 51, op locatie ZTM00 C 6862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745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5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5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ZTM00 C 6862</meta:user-defined>
    <dc:language>nl</dc:language>
    <meta:user-defined meta:name="OVERHEIDop.locatietype/OVERHEIDop.gebiedsmarkering">Punt</meta:user-defined>
    <meta:user-defined meta:name="DC.title">Kennisgeving besluit Omgevingsvergunning voor het kappen van een boom nabij Meerpad achter Gershwinrode 51, ZTM00 C 6862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454</meta:user-defined>
    <meta:user-defined meta:name="OVERHEIDop.GmbID/DC.identifier">gmb-2023-337454</meta:user-defined>
    <meta:user-defined meta:name="OVERHEIDop.versieInformatie"/>
  </office:meta>
</office:document-meta>
</file>