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Stammershoefstraat 41, 4132 CH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7-2023 heeft de gemeente een aanvraag omgevingsvergunning (regulier) ontvangen voor het perceel Stammershoefstraat 41, 4132 CH Vianen. De aanvraag is geregistreerd onder zaaknummer OVR-2023-002880. De aanvraag betreft het aanleggen van 2 mantelbuizen ten behoeve van een laadpaal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37439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439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439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2880</meta:user-defined>
    <meta:user-defined meta:name="DCTERMS.abstract">Projectomschrijving: Het aanleggen van 2 mantelbuizen en een laagspanningskabel t.b.v. een laadpaal, Toelichting: -</meta:user-defined>
    <dc:language>nl</dc:language>
    <meta:user-defined meta:name="OVERHEIDop.locatietype/OVERHEIDop.gebiedsmarkering">Punt</meta:user-defined>
    <meta:user-defined meta:name="DC.title">Ingekomen aanvraag omgevingsvergunning Stammershoefstraat 41, 4132 CH Vianen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7439</meta:user-defined>
    <meta:user-defined meta:name="OVERHEIDop.GmbID/DC.identifier">gmb-2023-337439</meta:user-defined>
    <meta:user-defined meta:name="OVERHEIDop.versieInformatie"/>
  </office:meta>
</office:document-meta>
</file>