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ys Ambacht 9,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3 een aanvraag om een omgevingsvergunning ontvangen. Het gaat over het vervangen van betonnen terras en realiseren van een aanbouw op de locatie Alys Ambacht 9, 2811BK Reeuwijk. De aanvraag is geregistreerd onder kenmerk 2023-00010627. De aanvraag gaat over:</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4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lys Ambacht 9, 2811BK Reeuwijk</meta:user-defined>
    <meta:user-defined meta:name="DCTERMS.W3CDTF/DCTERMS.available">2023-07-31</meta:user-defined>
    <meta:user-defined meta:name="DCTERMS.W3CDTF/OVERHEIDop.jaargang">2023</meta:user-defined>
    <meta:user-defined meta:name="OVERHEIDop.publicationIssue">337437</meta:user-defined>
    <meta:user-defined meta:name="OVERHEIDop.GmbID/DC.identifier">gmb-2023-337437</meta:user-defined>
    <meta:user-defined meta:name="OVERHEIDop.versieInformatie"/>
  </office:meta>
</office:document-meta>
</file>