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Pasar Malam multicultureel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502</text:p>
            <text:p text:style-name="common-al">Omschrijving: Pasar Malam multicultureel festival </text:p>
            <text:p text:style-name="common-al">Datum evenement: 22 t/m 24-09-2023</text:p>
            <text:p text:style-name="common-al">Adres: Winkelcentrum Woensel XL</text:p>
            <text:p text:style-name="common-al">Datum ontvangst: 27-07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43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3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3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502</meta:user-defined>
    <meta:user-defined meta:name="DCTERMS.abstract">Pasar Malam multicultureel festi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Pasar Malam multicultureel festival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434</meta:user-defined>
    <meta:user-defined meta:name="OVERHEIDop.GmbID/DC.identifier">gmb-2023-337434</meta:user-defined>
    <meta:user-defined meta:name="OVERHEIDop.versieInformatie"/>
  </office:meta>
</office:document-meta>
</file>