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IJsseldijk-Noord 148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p text:style-name="common-al">De gemeente heeft op 25 juli 2023 een huisnummer toegekend, te weten: </text:p>
            <text:p text:style-name="common-al">
            <text:span text:style-name="nadrukvet">IJsseldijk-Noord 148 Ouderkerk aan den IJsse</text:span>l<text:span text:style-name="nadrukvet"/></text:p>
            <text:p text:style-name="common-al">met betrekking tot de aanvraag voor het realiseren van een nieuwbouw bedrijfswoning op het perceel. De aanvraag is bij ons bekend onder nummer 19311099009.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7 juli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743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3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3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IJsseldijk-Noord 148 Ouderkerk aan den IJssel</meta:user-defined>
    <meta:user-defined meta:name="DCTERMS.W3CDTF/DCTERMS.available">2023-08-01</meta:user-defined>
    <meta:user-defined meta:name="DCTERMS.W3CDTF/OVERHEIDop.jaargang">2023</meta:user-defined>
    <meta:user-defined meta:name="OVERHEIDop.publicationIssue">337430</meta:user-defined>
    <meta:user-defined meta:name="OVERHEIDop.GmbID/DC.identifier">gmb-2023-337430</meta:user-defined>
    <meta:user-defined meta:name="OVERHEIDop.versieInformatie"/>
  </office:meta>
</office:document-meta>
</file>