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Adviescommissie Omgevingskwa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Sittard-Geleen,</text:p>
            <text:p text:style-name="common-al">Gezien het voorstel van het college van burgemeester en wethouders van 30 mei 2023 , met registratienummer,</text:p>
            <text:p text:style-name="last-al">b e s l u i t :</text:p>
            <text:list text:style-name="id1-3-2-1-1-4">
              <text:list-item text:style-override="id1-3-2-1-1-4-1">
                <text:number>1.</text:number>
                <text:p text:style-name="al">Vast te stellen de Verordening Adviescommissie Omgevingskwaliteit Sittard-Geleen 2023 Wabo, conform bijlage 1.</text:p>
              </text:list-item>
              <text:list-item text:style-override="id1-3-2-1-1-4-2">
                <text:number>2.1</text:number>
                <text:p text:style-name="al">Met terugwerkende kracht per 1 april 2023 in de Adviescommissie Omgevingskwaliteit te benoemen:</text:p>
                <text:list text:style-name="id1-3-2-1-1-4-2-3">
                  <text:list-item text:style-override="id1-3-2-1-1-4-2-3-1">
                    <text:number>1.</text:number>
                    <text:p text:style-name="al"> Voorzitter, stedenbouw en landschap, Christine Vanderheyden</text:p>
                  </text:list-item>
                  <text:list-item text:style-override="id1-3-2-1-1-4-2-3-2">
                    <text:number>2.</text:number>
                    <text:p text:style-name="al"> Algemeen lid, stedenbouw en architectuur, Guy Cleuren</text:p>
                  </text:list-item>
                  <text:list-item text:style-override="id1-3-2-1-1-4-2-3-3">
                    <text:number>3.</text:number>
                    <text:p text:style-name="al"> Algemeen lid, architectuur, Alexander Kunnen</text:p>
                  </text:list-item>
                  <text:list-item text:style-override="id1-3-2-1-1-4-2-3-4">
                    <text:number>4.</text:number>
                    <text:p text:style-name="al"> Monumenten lid, bouw- en architectuurhistorie, Silvia Pellemans</text:p>
                  </text:list-item>
                  <text:list-item text:style-override="id1-3-2-1-1-4-2-3-5">
                    <text:number>5.</text:number>
                    <text:p text:style-name="al"> Monumenten lid, bouw- en architectuurhistorie, Jan van der Hoeve</text:p>
                  </text:list-item>
                  <text:list-item text:style-override="id1-3-2-1-1-4-2-3-6">
                    <text:number>6.</text:number>
                    <text:p text:style-name="al"> Plaatsvervangend lid, architectuur en restauratiearchitectuur, Mark Feron</text:p>
                  </text:list-item>
                </text:list>
              </text:list-item>
              <text:list-item text:style-override="id1-3-2-1-1-4-3">
                <text:number>2.2</text:number>
                <text:p text:style-name="al"> Te bepalen dat beslispunt 2.1. In werking treedt de dag na publicatie.</text:p>
              </text:list-item>
              <text:list-item text:style-override="id1-3-2-1-1-4-4">
                <text:number>3.</text:number>
                <text:p text:style-name="al">Vast te stellen de Verordening Adviescommissie Omgevingskwaliteit Sittard-Geleen 2024 Ow, conform bijlage 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der gemeente Sittard-Geleen in zijn vergadering van </text:span></text:p>
          </text:section>
          <text:section text:name="ondertekening_id1-3-2-2-2">
            <text:p><text:span text:style-name="functie">6 juli 2023</text:span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mr. N.A.P.G. Bisschoff</text:span></text:p>
          </text:section>
          <text:section text:name="ondertekening_id1-3-2-2-5">
            <text:p><text:span text:style-name="functie">De voorzitter,</text:span></text:p>
          </text:section>
          <text:section text:name="ondertekening_id1-3-2-2-6"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42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9/xml/MC-DRP-Voorlicht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noeming leden Adviescommissie Omgevingskwalitei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25</meta:user-defined>
    <meta:user-defined meta:name="OVERHEIDop.GmbID/DC.identifier">gmb-2023-337425</meta:user-defined>
    <meta:user-defined meta:name="OVERHEIDop.versieInformatie"/>
  </office:meta>
</office:document-meta>
</file>