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4-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4-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4-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4-4-3-1-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3-5">
      <text:list-level-style-number style:num-format="" style:num-prefix="2. a." text:level="1" text:start-value="2">
        <style:list-level-properties text:min-label-width="10mm"/>
      </text:list-level-style-number>
      <text:list-level-style-number style:num-format="" style:num-prefix="2. a." text:level="2">
        <style:list-level-properties text:min-label-width="10mm" text:space-before="10mm"/>
      </text:list-level-style-number>
    </text:list-style>
    <text:list-style style:name="id1-3-2-2-13-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9-2-3-1-1">
      <style:table-column-properties/>
    </style:style>
    <style:style style:family="table-column" style:parent-style-name="colspec" style:name="id1-3-2-2-29-2-3-1-2">
      <style:table-column-properties/>
    </style:style>
    <text:list-style style:name="id1-3-2-2-29-3">
      <text:list-level-style-bullet style:num-suffix=""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Sittard-Geleen 2024 Ow</text:p>
      <text:section text:name="regeling_id1-3-2" text:style-name="regeling">
        <text:section text:name="aanhef_id1-3-2-1" text:style-name="aanhef">
          <text:section text:name="preambule_id1-3-2-1-1" text:style-name="preambule">
            <text:p text:style-name="al">De raad van de gemeente Sittard-Geleen;</text:p>
            <text:p text:style-name="al">gelezen het voorstel van het college van burgemeester en wethouders van 30 mei 2023</text:p>
            <text:p text:style-name="al">gelet op de artikelen 84, 108 en 149 van de Gemeentewet en afdeling 17.2 van de Omgevingswet;</text:p>
            <text:p text:style-name="al">besluit vast te stellen de volgende verordening:</text:p>
            <text:p text:style-name="al"/>
            <text:p text:style-name="al">
            <text:span text:style-name="nadrukvet">Verordening Adviescommissie Omgevingskwaliteit Sittard-Geleen 2024 Ow</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ZK: de minister van Binnenlandse Zaken en Koninkrijksrelaties;</text:p>
              </text:list-item>
              <text:list-item text:style-override="id1-3-2-2-2-3-2">
                <text:number>b.</text:number>
                <text:p text:style-name="al">Besluit BZK: Rechtspositiebesluit decentrale politieke ambtsdragers</text:p>
              </text:list-item>
              <text:list-item text:style-override="id1-3-2-2-2-3-3">
                <text:number>c.</text:number>
                <text:p text:style-name="al">commissie: gemeentelijke adviescommissie als bedoeld in artikel 17.9 van de wet, genaamd Adviescommissie Omgevingskwaliteit Sittard-Geleen;</text:p>
              </text:list-item>
              <text:list-item text:style-override="id1-3-2-2-2-3-4">
                <text:number>d.</text:number>
                <text:p text:style-name="al">goede omgevingskwaliteit: hetgeen daaronder wordt verstaan in artikel 1.3 van de wet;</text:p>
              </text:list-item>
              <text:list-item text:style-override="id1-3-2-2-2-3-5">
                <text:number>e.</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1</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Leden van de commissie nemen deel aan het omgevingsoverleg als bedoeld in lid 3 onder f van dit artikel (omgevingstafel, andere overleggen).</text:p>
              </text:list-item>
              <text:list-item text:style-override="id1-3-2-2-4-4">
                <text:number>3.</text:number>
                <text:p text:style-name="al">Ter uitvoering van haar taak:</text:p>
                <text:list text:style-name="id1-3-2-2-4-4-3">
                  <text:list-item text:style-override="id1-3-2-2-4-4-3-1">
                    <text:number>a.</text:number>
                    <text:p text:style-name="al">adviseert de commissie op verzoek van burgemeester en wethouders over een aanvraag om of een ontwerpbesluit voor een omgevingsvergunning voor:</text:p>
                    <text:list text:style-name="id1-3-2-2-4-4-3-1-3">
                      <text:list-item text:style-override="id1-3-2-2-4-4-3-1-3-1">
                        <text:number>1 ̊.</text:number>
                        <text:p text:style-name="al">een rijksmonumentenactiviteit met betrekking tot een monument;</text:p>
                      </text:list-item>
                      <text:list-item text:style-override="id1-3-2-2-4-4-3-1-3-2">
                        <text:number>2 ̊.</text:number>
                        <text:p text:style-name="al">een omgevingsplanactiviteit die betrekking heeft op een voorbeschermd gemeentelijk monument of een gemeentelijk monument;</text:p>
                      </text:list-item>
                      <text:list-item text:style-override="id1-3-2-2-4-4-3-1-3-3">
                        <text:number>3 ̊.</text:number>
                        <text:p text:style-name="al">een omgevingsplanactiviteit in geval de commissie in het omgevingsplan als adviseur is aangewezen;</text:p>
                      </text:list-item>
                      <text:list-item text:style-override="id1-3-2-2-4-4-3-1-3-4">
                        <text:number>4 ̊.</text:number>
                        <text:p text:style-name="al">een andere activiteit in geval burgemeester en wethouders een advies nodig achten met het oog op het bereiken en in stand houden van een goede omgevingskwaliteit. </text:p>
                      </text:list-item>
                    </text:list>
                  </text:list-item>
                  <text:list-item text:style-override="id1-3-2-2-4-4-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4-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4-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5">
                    <text:number>e.</text:number>
                    <text:p text:style-name="al">informeert en begeleidt de commissie op verzoek van burgemeester en wethouders planindieners en ontwerpers gedurende het ontwerpproces;</text:p>
                  </text:list-item>
                  <text:list-item text:style-override="id1-3-2-2-4-4-3-6">
                    <text:number>f.</text:number>
                    <text:p text:style-name="al">voert de commissie op verzoek van burgemeester en wethouders vooroverleg met planindieners over een in te dienen aanvraag om een omgevingsvergunning;</text:p>
                  </text:list-item>
                  <text:list-item text:style-override="id1-3-2-2-4-4-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4-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zoals reclame in de openbare ruimte, voorwerpen op of aan de weg, standplaatsvergunning, exploitatievergunning horecabedrijven en ligplaatsvergunning.</text:p>
                  </text:list-item>
                </text:list>
              </text:list-item>
            </text:list>
          </text:section>
          <text:section text:name="artikel_id1-3-2-2-5" text:style-name="artikel">
            <text:p text:style-name="artikel_kop_titel"><text:span text:style-name="artikel_kop_label">Artikel</text:span> <text:span text:style-name="artikel_kop_nr">2.2</text:span> Evaluatie &amp; Inhoudelijk jaarverslag</text:p>
            <text:list text:style-name="id1-3-2-2-5-2">
              <text:list-item text:style-override="id1-3-2-2-5-2">
                <text:number>1.</text:number>
                <text:p text:style-name="al">De commissie houdt een jaarlijkse evaluatie van haar werkzaamheden en heeft hiertoe éénmaal per jaar een overleg met de portefeuillehouder.</text:p>
              </text:list-item>
              <text:list-item text:style-override="id1-3-2-2-5-3">
                <text:number>2.</text:number>
                <text:p text:style-name="al">De commissie brengt jaarlijks verslag als bedoeld in artikel 17.9, zesde lid, van de wet uit van haar werkzaamheden in het voorafgaande kalenderjaar.</text:p>
              </text:list-item>
              <text:list-item text:style-override="id1-3-2-2-5-4">
                <text:number>3.</text:number>
                <text:p text:style-name="al">In het jaarverslag komt ten minste aan de orde:</text:p>
                <text:list text:style-name="id1-3-2-2-5-4-3">
                  <text:list-item text:style-override="id1-3-2-2-5-4-3-1">
                    <text:number>a.</text:number>
                    <text:p text:style-name="al">de wijze waarop toepassing is gegeven aan de kaders als bedoeld in artikel 17.9, derde lid, van de wet;</text:p>
                  </text:list-item>
                  <text:list-item text:style-override="id1-3-2-2-5-4-3-2">
                    <text:number>b.</text:number>
                    <text:p text:style-name="al">de wijze waarop uitwerking is gegeven aan de openbaarheid van vergaderen.</text:p>
                  </text:list-item>
                </text:list>
              </text:list-item>
            </text:list>
          </text:section>
          <text:section text:name="paragraaf_id1-3-2-2-6" text:style-name="paragraaf">
            <text:p text:style-name="paragraaf_kop"><text:span text:style-name="label"/> <text:span text:style-name="nr"/>  Paragraaf 3. Aanwijzing van besluiten waarover verplicht advies moet worden gevraagd</text:p>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derde lid, onder a, onderdelen 1 ̊tot en met 3 ̊, en onder b.</text:p>
            <text:p text:style-name="al"/>
          </text:section>
          <text:section text:name="paragraaf_id1-3-2-2-8" text:style-name="paragraaf">
            <text:p text:style-name="paragraaf_kop"><text:span text:style-name="label">Paragraaf</text:span> <text:span text:style-name="nr">4.</text:span> Benoeming, samenstelling, profielschets &amp; onafhankelijkheid</text:p>
          </text:section>
          <text:section text:name="artikel_id1-3-2-2-9" text:style-name="artikel">
            <text:p text:style-name="artikel_kop_titel"><text:span text:style-name="artikel_kop_label">Artikel</text:span> <text:span text:style-name="artikel_kop_nr">4.</text:span> Benoeming</text:p>
            <text:list text:style-name="id1-3-2-2-9-2">
              <text:list-item text:style-override="id1-3-2-2-9-2">
                <text:number>1.</text:number>
                <text:p text:style-name="al">De commissie, is een door de gemeenteraad benoemde onafhankelijke adviescommissie die aan burgemeester en wethouders advies uitbrengen, zoals omschreven in artikel 2 van deze verordening. De verantwoordelijkheid voor de organisatie en het functioneren van de commissie ligt bij burgemeester en wethouders (zie ook artikel 6).</text:p>
              </text:list-item>
              <text:list-item text:style-override="id1-3-2-2-9-3">
                <text:number>2.</text:number>
                <text:p text:style-name="al">De leden en de plaatsvervangers kunnen voor een termijn van ten hoogste 3 jaar worden benoemd.</text:p>
              </text:list-item>
              <text:list-item text:style-override="id1-3-2-2-9-4">
                <text:number>3.</text:number>
                <text:p text:style-name="al">De voorzitter wordt in functie benoemd.</text:p>
              </text:list-item>
              <text:list-item text:style-override="id1-3-2-2-9-5">
                <text:number>4.</text:number>
                <text:p text:style-name="al">Herbenoeming van leden kan eenmaal voor ten hoogste 3 jaar plaatsvinden. Dit is niet van toepassing op de plaatsvervangers.</text:p>
              </text:list-item>
              <text:list-item text:style-override="id1-3-2-2-9-6">
                <text:number>5.</text:number>
                <text:p text:style-name="al">Afgetreden leden zijn 3 jaar na hun aftreden weer benoembaar.</text:p>
              </text:list-item>
              <text:list-item text:style-override="id1-3-2-2-9-7">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5.</text:span> Samenstelling</text:p>
            <text:list text:style-name="id1-3-2-2-10-2">
              <text:list-item text:style-override="id1-3-2-2-10-2">
                <text:number>1.</text:number>
                <text:p text:style-name="al">De commissie bestaat uit maximaal 5 leden, de voorzitter daaronder begrepen. De raad kan daarnaast maximaal 2 plaatsvervangers benoemen die hen bij afwezigheid kunnen vervangen.</text:p>
              </text:list-item>
              <text:list-item text:style-override="id1-3-2-2-10-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10-4">
                <text:number>3.</text:number>
                <text:p text:style-name="al">De commissie telt enkele leden deskundig op het gebied van de monumentenzorg.</text:p>
              </text:list-item>
              <text:list-item text:style-override="id1-3-2-2-10-5">
                <text:number>4.</text:number>
                <text:p text:style-name="al">De disciplines die de leden in gezamenlijkheid vertegenwoordigen zijn: cultuurhistorie, bouw- en architectuurhistorie, restauratiearchitectuur, landschap, stedenbouw, architectuur, duurzaamheid, en archeologische monumentenzorg. Het is mogelijk dat één persoon meerdere disciplines in zich verenigt.</text:p>
              </text:list-item>
              <text:list-item text:style-override="id1-3-2-2-10-6">
                <text:number>5.</text:number>
                <text:p text:style-name="al">De leden en de plaatsvervangers zijn niet werkzaam onder verantwoordelijkheid van het gemeentebestuur.</text:p>
              </text:list-item>
            </text:list>
          </text:section>
          <text:section text:name="artikel_id1-3-2-2-11" text:style-name="artikel">
            <text:p text:style-name="artikel_kop_titel"><text:span text:style-name="artikel_kop_label">Artikel</text:span> <text:span text:style-name="artikel_kop_nr">5.1</text:span> Profielschets commissieleden</text:p>
            <text:list text:style-name="id1-3-2-2-11-2">
              <text:list-item text:style-override="id1-3-2-2-11-2">
                <text:number>1.</text:number>
                <text:p text:style-name="al">De leden van de commissie hebben geen professionele binding met de gemeente, maar moeten geïnteresseerd zijn in Sittard-Geleen en de gemeente kennen of willen leren kennen. Bij voorkeur is sprake van een (Eu)regionale binding.</text:p>
              </text:list-item>
              <text:list-item text:style-override="id1-3-2-2-11-3">
                <text:number>2.</text:number>
                <text:p text:style-name="al">De deskundige leden van de commissie zijn bereid zich te verdiepen in de vastgestelde beleidskaders (zoals de omgevingsvisie, het omgevingsplan- en andere relevante beleidsnota’s) en dienstverleningopgaven (serviceformules), en dragen daar aan bij.</text:p>
              </text:list-item>
              <text:list-item text:style-override="id1-3-2-2-11-4">
                <text:number>3.</text:number>
                <text:p text:style-name="al">De leden van de commissie moeten in staat zijn bouwplantekeningen te lezen en cultureel besef en kennis te hebben van de (geschiedenis van de) bouwkunst.</text:p>
              </text:list-item>
              <text:list-item text:style-override="id1-3-2-2-11-5">
                <text:number>4.</text:number>
                <text:p text:style-name="al">De leden van de commissie moeten in staat zijn hun oordeel begrijpelijk te verwoorden, met respect voor allen die bij de advisering een rol spelen. Dit vraagt van alle deskundige leden van de commissie zekere communicatieve vaardigheden.</text:p>
              </text:list-item>
              <text:list-item text:style-override="id1-3-2-2-11-6">
                <text:number>5.</text:number>
                <text:p text:style-name="al">De leden van de commissie hebben een geheimhoudingsplicht inzake de aan hen voorgelegde plannen en beleidsdocumenten, niet zijnde bouwaanvragen.</text:p>
              </text:list-item>
              <text:list-item text:style-override="id1-3-2-2-11-7">
                <text:number>6.</text:number>
                <text:p text:style-name="al">De leden van de commissie zijn onpartijdig, dat betekent dat zij geen persoonlijk belang mogen hebben bij de door burgemeester en wethouders te nemen beslissingen en dat zij hun taak niet met vooringenomenheid mogen vervullen.</text:p>
              </text:list-item>
              <text:list-item text:style-override="id1-3-2-2-11-8">
                <text:number>7.</text:number>
                <text:p text:style-name="al">De leden zijn gezamenlijk verantwoordelijk voor de vakinhoudelijke kwaliteit van de adviezen.</text:p>
              </text:list-item>
              <text:list-item text:style-override="id1-3-2-2-11-9">
                <text:number>8.</text:number>
                <text:p text:style-name="al">De leden hebben een eigen, actieve beroepspraktijk of aantoonbare beroepskennis en hebben ervaring met het beoordelen van ontwerpen van (aanstaande) collega’s in bijvoorbeeld onderwijssituaties of jury’s.</text:p>
              </text:list-item>
              <text:list-item text:style-override="id1-3-2-2-11-10">
                <text:number>9.</text:number>
                <text:p text:style-name="al">Gelet op artikel 17.9, eerste lid, van de wet zijn in ieder geval twee leden van de commissie deskundig op het gebied van monumentenzorg. Over een advies over een aanvraag om een omgevingsvergunning met betrekking tot een monument wordt niet besloten dan in aanwezigheid van ten minste één lid met deskundigheid op het gebied van de monumentenzorg. </text:p>
              </text:list-item>
              <text:list-item text:style-override="id1-3-2-2-11-11">
                <text:number>10.</text:number>
                <text:p text:style-name="al">Leden zijn bereid om op te treden als gemandateerd lid en om deel te nemen aan omgevingsoverleg (omgevingstafel en andere overleggen).</text:p>
              </text:list-item>
            </text:list>
          </text:section>
          <text:section text:name="artikel_id1-3-2-2-12" text:style-name="artikel">
            <text:p text:style-name="artikel_kop_titel"><text:span text:style-name="artikel_kop_label">Artikel</text:span> <text:span text:style-name="artikel_kop_nr">5.2</text:span> Onafhankelijkheid</text:p>
            <text:list text:style-name="id1-3-2-2-12-2">
              <text:list-item text:style-override="id1-3-2-2-12-2">
                <text:number>1.</text:number>
                <text:p text:style-name="al">De leden zijn onafhankelijk ten opzichte van het gemeentebestuur en de gemeentelijke organisatie, als bedoeld in artikel 1.3 van de wet. Er bestaan geen bindingen of relaties op basis waarvan de adviezen over omgevingskwaliteit worden beïnvloed.</text:p>
              </text:list-item>
              <text:list-item text:style-override="id1-3-2-2-12-3">
                <text:number>2.</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text:p>
              </text:list-item>
              <text:list-item text:style-override="id1-3-2-2-12-4">
                <text:number>3.</text:number>
                <text:p text:style-name="al">De leden zijn niet aangesteld in een functie bij een belangenorganisatie waaraan het risico van belangenverstrengeling verbonden is.</text:p>
              </text:list-item>
            </text:list>
          </text:section>
          <text:section text:name="artikel_id1-3-2-2-13" text:style-name="artikel">
            <text:p text:style-name="artikel_kop_titel"><text:span text:style-name="artikel_kop_label">Artikel</text:span> <text:span text:style-name="artikel_kop_nr">6.</text:span> Het secretariaat van de commissie</text:p>
            <text:list text:style-name="id1-3-2-2-13-2">
              <text:list-item text:style-override="id1-3-2-2-13-2">
                <text:number>1.a.</text:number>
                <text:p text:style-name="al">Burgemeester en wethouders wijzen ambtenaren aan die het secretariaat van de commissie vormen. Zij maken geen deel uit van de commissie. </text:p>
              </text:list-item>
              <text:list-item text:style-override="id1-3-2-2-13-3">
                <text:number>1.b. </text:number>
                <text:p text:style-name="al">Eén ambtenaar voert de titel ‘secretaris’, alle anderen de titel ‘plaatsvervangend secretaris’. De leden van het secretariaat zorgen onderling voor een werkverdeling en zorgen dat deze in de ambtelijke organisatie bekend is.</text:p>
              </text:list-item>
              <text:list-item text:style-override="id1-3-2-2-13-4">
                <text:number>1.c. </text:number>
                <text:p text:style-name="al">Het secretariaat is voor zijn werkzaamheden voor de commissie uitsluitend verantwoording schuldig aan de commissie.</text:p>
              </text:list-item>
              <text:list-item text:style-override="id1-3-2-2-13-5">
                <text:number>2. a.</text:number>
                <text:p text:style-name="al"> Het secretariaat ondersteunt de commissie vanuit de ambtelijke organisatie zodanig dat deze optimaal kan functioneren bij de uitoefening van haar taken als onafhankelijk adviesorgaan van het gemeentebestuur.</text:p>
              </text:list-item>
              <text:list-item text:style-override="id1-3-2-2-13-6">
                <text:number>2.b.</text:number>
                <text:p text:style-name="al">Het secretariaat levert in afstemming met de ambtelijke organisatie en bijdrage aan de taken en werkzaamheden, zoals omschreven in artikel 2 van deze verordening, in relatie tot dienstverlening (serviceformules), werkprocessen en termijnen.</text:p>
              </text:list-item>
              <text:list-item text:style-override="id1-3-2-2-13-7">
                <text:number>3.</text:number>
                <text:p text:style-name="al">Het secretariaat is betrokken bij en verantwoordelijk voor de inhoud van de beraadslagingen en de inhoud van advisering door de commissie.</text:p>
              </text:list-item>
              <text:list-item text:style-override="id1-3-2-2-13-8">
                <text:number>4.</text:number>
                <text:p text:style-name="al">Het secretariaat brengt de organisatorische en budgettaire aspecten in beeld en overlegd deze aan burgemeester en wethouders.</text:p>
              </text:list-item>
              <text:list-item text:style-override="id1-3-2-2-13-9">
                <text:number>5.</text:number>
                <text:p text:style-name="al">Het secretariaat is aanwezig bij alle vergaderingen van de commissie en fungeert als dagelijks aanspreekpunt van de commissie.</text:p>
              </text:list-item>
              <text:list-item text:style-override="id1-3-2-2-13-10">
                <text:number>6.</text:number>
                <text:p text:style-name="al">Het secretariaat onderhoudt de contacten met de ambtelijke diensten, neemt de adviesaanvragen in behandeling en bereidt de behandeling van de plannen voor. Het controleert of de plannen zijn voorzien van de benodigde bescheiden en draagt zorg voor de benodigde informatie over de omgeving, de locatie en het plan, en overigens alle voor de beoordeling relevante informatie.</text:p>
              </text:list-item>
              <text:list-item text:style-override="id1-3-2-2-13-11">
                <text:number>7.</text:number>
                <text:p text:style-name="al">Het secretariaat verzorgt de agendering van de adviesaanvragen en draagt er zorg voor dat de commissie kan adviseren binnen de voorgeschreven termijn.</text:p>
              </text:list-item>
              <text:list-item text:style-override="id1-3-2-2-13-12">
                <text:number>8.</text:number>
                <text:p text:style-name="al">Het secretariaat maakt de afspraken voor mondelinge toelichtingen.</text:p>
              </text:list-item>
              <text:list-item text:style-override="id1-3-2-2-13-13">
                <text:number>9.</text:number>
                <text:p text:style-name="al">Het secretariaat geeft indieners van plannen een mondelinge toelichting op het advies van de commissie.</text:p>
              </text:list-item>
              <text:list-item text:style-override="id1-3-2-2-13-14">
                <text:number>10.</text:number>
                <text:p text:style-name="al">Het secretariaat ondersteunt het gemandateerd commissielid en en de leden die deel nemen aan omgevingsoverleg.</text:p>
              </text:list-item>
              <text:list-item text:style-override="id1-3-2-2-13-15">
                <text:number>11.</text:number>
                <text:p text:style-name="al">Het secretariaat stelt het organisatorisch jaarverslag op. Hierin komen minimaal aan de orde de werkzaamheden genoemd in dit artikel. Het organisatorisch jaarverslag bevat de benodigde management informatie op basis waarvan evaluatie en verbetering van beleid, dienstverlening (serviceformules), werkprocessen en termijnen mogelijk is.</text:p>
              </text:list-item>
              <text:list-item text:style-override="id1-3-2-2-13-16">
                <text:number>12.</text:number>
                <text:p text:style-name="al">Het secretariaat stelt een interne werkinstructie op en zorgt dat deze actueel blijft. Hierin is minimaal opgenomen:</text:p>
                <text:list text:style-name="id1-3-2-2-13-16-3">
                  <text:list-item text:style-override="id1-3-2-2-13-16-3-1">
                    <text:number>a.</text:number>
                    <text:p text:style-name="al">de wijze waarop de agenda bekend wordt gemaakt en belanghebbenden worden uitgenodigd;</text:p>
                  </text:list-item>
                  <text:list-item text:style-override="id1-3-2-2-13-16-3-2">
                    <text:number>b.</text:number>
                    <text:p text:style-name="al">de vergaderorde en orde van de beraadslaging;</text:p>
                  </text:list-item>
                  <text:list-item text:style-override="id1-3-2-2-13-16-3-3">
                    <text:number>c.</text:number>
                    <text:p text:style-name="al">de notulering en dossiervorming.</text:p>
                  </text:list-item>
                </text:list>
              </text:list-item>
            </text:list>
          </text:section>
          <text:section text:name="paragraaf_id1-3-2-2-14" text:style-name="paragraaf">
            <text:p text:style-name="paragraaf_kop"><text:span text:style-name="label">Paragraaf</text:span> <text:span text:style-name="nr">5.</text:span> Advisering en standpuntbepaling</text:p>
          </text:section>
          <text:section text:name="artikel_id1-3-2-2-15" text:style-name="artikel">
            <text:p text:style-name="artikel_kop_titel"><text:span text:style-name="artikel_kop_label">Artikel</text:span> <text:span text:style-name="artikel_kop_nr">7.</text:span> Adviestermijn</text:p>
            <text:list text:style-name="id1-3-2-2-15-2">
              <text:list-item text:style-override="id1-3-2-2-15-2">
                <text:number>1.</text:number>
                <text:p text:style-name="al">Burgemeester en wethouders kunnen aangeven binnen welke termijn een advies wordt verwacht.</text:p>
              </text:list-item>
              <text:list-item text:style-override="id1-3-2-2-15-3">
                <text:number>2.</text:number>
                <text:p text:style-name="al">In geval burgemeester en wethouders geen termijn hebben gesteld brengt de commissie advies uit binnen een termijn van twee weken.</text:p>
              </text:list-item>
            </text:list>
          </text:section>
          <text:section text:name="artikel_id1-3-2-2-16" text:style-name="artikel">
            <text:p text:style-name="artikel_kop_titel"><text:span text:style-name="artikel_kop_label">Artikel</text:span> <text:span text:style-name="artikel_kop_nr">8.</text:span> Beraadslaging en standpuntbepaling</text:p>
            <text:list text:style-name="id1-3-2-2-16-2">
              <text:list-item text:style-override="id1-3-2-2-16-2">
                <text:number>1.</text:number>
                <text:p text:style-name="al">De vergaderingen waarin een of meer adviezen over aanvragen om omgevingsvergunning door of namens de commissie worden vastgesteld zijn openbaar. Indien burgemeester en wethouders – al dan niet op verzoek van de aanvrager – een verzoek doen tot niet-openbare behandeling, dan dienen burgemeester en wethouders daaraan klemmende redenen op grond van artikel 5.1. van de Wet open overheid (Woo) ten grondslag te leggen. De openbaarheid geldt zowel voor de beraadslagingen, de beoordeling als de adviezen.</text:p>
              </text:list-item>
              <text:list-item text:style-override="id1-3-2-2-16-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6-4">
                <text:number>3.</text:number>
                <text:p text:style-name="al">De commissie kan slechts adviezen uitbrengen indien tenminste één deskundige lid aanwezig is. De commissie kan over een aanvraag om een omgevingsvergunning monumenten slechts advies uitbrengen als ten minste één lid aanwezig is die beschikt over deskundigheid op het gebied van monumentenzorg. </text:p>
              </text:list-item>
              <text:list-item text:style-override="id1-3-2-2-16-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6-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7" text:style-name="artikel">
            <text:p text:style-name="artikel_kop_titel"><text:span text:style-name="artikel_kop_label">Artikel</text:span> <text:span text:style-name="artikel_kop_nr">8.1</text:span> Spreekrecht</text:p>
            <text:list text:style-name="id1-3-2-2-17-2">
              <text:list-item text:style-override="id1-3-2-2-17-2">
                <text:number>1.</text:number>
                <text:p text:style-name="al">Indien de aanvrager van de omgevingsvergunning hierom bij het indienen van de aanvraag om omgevingsvergunning heeft verzocht, wordt hij door of namens de commissie in staat gesteld tot het geven van een toelichting op het plan.</text:p>
              </text:list-item>
              <text:list-item text:style-override="id1-3-2-2-17-3">
                <text:number>2.</text:number>
                <text:p text:style-name="al">In het geval het plan in de vergadering van de commissie wordt behandeld en een verzoek tot het geven van een toelichting is gedaan, dient de aanvrager van de omgevingsvergunning een uitnodiging te ontvangen voor de vergadering van de commissie, waarin de aanvraag wordt behandeld.</text:p>
              </text:list-item>
              <text:list-item text:style-override="id1-3-2-2-17-4">
                <text:number>3.</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text:p>
              </text:list-item>
              <text:list-item text:style-override="id1-3-2-2-17-5">
                <text:number>4.</text:number>
                <text:p text:style-name="al">De mondelinge toelichting kan door of namens de indiener van een plan gegeven worden door de ontwerper.</text:p>
              </text:list-item>
              <text:list-item text:style-override="id1-3-2-2-17-6">
                <text:number>5.</text:number>
                <text:p text:style-name="al">Het secretariaat van de commissie is verantwoordelijk voor de afspraken met betrekking tot mondelinge toelichtingen.</text:p>
              </text:list-item>
            </text:list>
          </text:section>
          <text:section text:name="artikel_id1-3-2-2-18" text:style-name="artikel">
            <text:p text:style-name="artikel_kop_titel"><text:span text:style-name="artikel_kop_label">Artikel</text:span> <text:span text:style-name="artikel_kop_nr">9.</text:span> Gemandateerd commissielid</text:p>
            <text:list text:style-name="id1-3-2-2-18-2">
              <text:list-item text:style-override="id1-3-2-2-18-2">
                <text:number>1.</text:number>
                <text:p text:style-name="al">De commissie kan uit haar midden een lid of enkele leden aanwijzen die onverminderd het bepaalde in artikel 17.9, eerste lid, van de wet en artikel 2, derde lid, de advisering over een initiatief of aanvraag om een omgevingsvergunning of over de voorbereiding van een andere beschikking onder verantwoordelijkheid van de commissie uitvoeren. Mandaat ziet op plannen:</text:p>
                <text:list text:style-name="id1-3-2-2-18-2-3">
                  <text:list-item text:style-override="id1-3-2-2-18-2-3-1">
                    <text:number>a.</text:number>
                    <text:p text:style-name="al">van minder gewicht of van spoedeisende aard of beperkt tot één vakdeskundigheid of één vakgebied;</text:p>
                  </text:list-item>
                  <text:list-item text:style-override="id1-3-2-2-18-2-3-2">
                    <text:number>b.</text:number>
                    <text:p text:style-name="al">waarvan het oordeel naar de mening van de Adviescommissie Ruimtelijke Kwaliteit als bekend mag worden verondersteld (in lijn met de adviespraktijk);</text:p>
                  </text:list-item>
                  <text:list-item text:style-override="id1-3-2-2-18-2-3-3">
                    <text:number>c.</text:number>
                    <text:p text:style-name="al">ten aanzien waarvan in het kader van ambtelijk mandaat (zie de beleidsregel ‘Beleidsregel ambtelijke welstandstoets’ al dan niet als gevolg van gerede twijfel of een bijzondere situatie geen positief advies kan worden afgegeven;</text:p>
                  </text:list-item>
                  <text:list-item text:style-override="id1-3-2-2-18-2-3-4">
                    <text:number>d.</text:number>
                    <text:p text:style-name="al">in overige gevallen wanneer de commissie daartoe aanleiding ziet.</text:p>
                  </text:list-item>
                </text:list>
              </text:list-item>
              <text:list-item text:style-override="id1-3-2-2-18-3">
                <text:number>2.</text:number>
                <text:p text:style-name="al">Het gemandateerde lid is gemachtigd tot het uitbrengen van zowel positieve als negatieve adviezen.</text:p>
              </text:list-item>
              <text:list-item text:style-override="id1-3-2-2-18-4">
                <text:number>3.</text:number>
                <text:p text:style-name="al">In geval van een aanvraag omgevingsvergunning wordt de welstandsadvisering verder in ambtelijk mandaat afgedaan, indien op de aanvraag al een positief advies onder voorwaarde(n) door de commissie (voltallig of in mandaat) is afgegeven en de aangepaste aanvraag aan deze voorwaarde(n) voldoet.</text:p>
              </text:list-item>
              <text:list-item text:style-override="id1-3-2-2-18-5">
                <text:number>4.</text:number>
                <text:p text:style-name="al">Aanvragen omgevingsvergunning en initiatieven met een monumentenstatus en/of gelegen in een beschermd stads-/dorpsgezicht worden in mandaat afgedaan, indien de impact op de betreffende beschermde waarden minimaal is, maar niet valt onder vergunningvrij (Bijlage II, Bor, zoals deze gold voor invoering van de Omgevingswet).</text:p>
              </text:list-item>
              <text:list-item text:style-override="id1-3-2-2-18-6">
                <text:number>5.</text:number>
                <text:p text:style-name="al">Het verantwoordelijke lid of de leden regelen zelf hun wijze van werken, zulks met inachtneming van de bepalingen genoemd in de verordening.</text:p>
              </text:list-item>
            </text:list>
          </text:section>
          <text:section text:name="artikel_id1-3-2-2-19" text:style-name="artikel">
            <text:p text:style-name="artikel_kop_titel"><text:span text:style-name="artikel_kop_label">Artikel</text:span> <text:span text:style-name="artikel_kop_nr">10.</text:span> Adviseurs</text:p>
            <text:list text:style-name="id1-3-2-2-19-2">
              <text:list-item text:style-override="id1-3-2-2-19-2">
                <text:number>1.</text:number>
                <text:p text:style-name="al">Indien de aard van een te beoordelen plan dan wel het beleid daartoe aanleiding geeft, kan burgemeester en wethouders op ad hoc of permanente basis specifieke deskundigen als adviseur van de commissie aanstellen zoals op het gebied van archeologie, landschap of elk ander relevant vakgebied of specialisme. Ook gemeentelijke adviseur(s) stedenbouw, monumenten, groen erfgoed of cultuurhistorie kunnen worden ingeschakeld als adviseur.</text:p>
              </text:list-item>
              <text:list-item text:style-override="id1-3-2-2-19-3">
                <text:number>2.</text:number>
                <text:p text:style-name="al">Indien de aard van een te beoordelen plan dan wel het beleid daartoe aanleiding geeft kan de commissie op eigen initiatief een specifieke deskundige als adviseur raadplegen zoals bedoeld in het vorige lid.</text:p>
              </text:list-item>
              <text:list-item text:style-override="id1-3-2-2-19-4">
                <text:number>3.</text:number>
                <text:p text:style-name="al">De adviseur is geen lid van de commissie, maar wordt voorafgaand aan de beraadslaging in de gelegenheid gesteld zijn of haar visie op het plan te geven. De adviseur neemt eventueel deel aan de beraadslaging maar heeft geen bijdrage in de oordeelsvorming en geen stem in de eindbeoordeling.</text:p>
              </text:list-item>
            </text:list>
          </text:section>
          <text:section text:name="artikel_id1-3-2-2-20"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21" text:style-name="paragraaf">
            <text:p text:style-name="paragraaf_kop"><text:span text:style-name="label">Paragraaf</text:span> <text:span text:style-name="nr">6.</text:span> Werkwijze Vergadering voltallige commissie</text:p>
          </text:section>
          <text:section text:name="artikel_id1-3-2-2-22" text:style-name="artikel">
            <text:p text:style-name="artikel_kop_titel"><text:span text:style-name="artikel_kop_label">Artikel</text:span> <text:span text:style-name="artikel_kop_nr">12.1</text:span> Quorum &amp; stemverhoudingen besluitvormende vergadering</text:p>
            <text:list text:style-name="id1-3-2-2-22-2">
              <text:list-item text:style-override="id1-3-2-2-22-2">
                <text:number>1.</text:number>
                <text:p text:style-name="al">Voor een besluitvormende vergadering over rijksmonumentactiviteiten of eventuele verzoeken over advisering met betrekking tot het aanwijzen van gemeentelijk cultureel erfgoed worden geen besluiten genomen, indien er niet minimaal één commissielid met monumentendeskundigheid in de vergadering aanwezig is.</text:p>
              </text:list-item>
              <text:list-item text:style-override="id1-3-2-2-22-3">
                <text:number>2.</text:number>
                <text:p text:style-name="al">Over omgevingsplanactiviteiten die betrekking hebben op cultureel erfgoed worden geen besluiten genomen, indien er niet minimaal één commissielid met monumentendeskundigheid in de vergadering aanwezig is.</text:p>
              </text:list-item>
              <text:list-item text:style-override="id1-3-2-2-22-4">
                <text:number>3.</text:number>
                <text:p text:style-name="al">Als ten gevolge van het onder lid 1 en/of 2 gestelde een vergadering geen doorgang kan vinden, wordt zo snel mogelijk, maar uiterlijk binnen zeven werkdagen, een vergadering belegd waarop het vereiste aantal leden aanwezig kan zijn.</text:p>
              </text:list-item>
              <text:list-item text:style-override="id1-3-2-2-22-5">
                <text:number>4.</text:number>
                <text:p text:style-name="al">De voorzitter opent de besluitvormende vergadering op het vastgestelde tijdstip als het voor het quorum vereiste aantal leden aanwezig is. </text:p>
              </text:list-item>
              <text:list-item text:style-override="id1-3-2-2-22-6">
                <text:number>5.</text:number>
                <text:p text:style-name="al">Alleen indien de voorzitter dit nodig acht op basis van de inbreng van de afzonderlijke leden kan hij/zij besluiten over te gaan tot een hoofdelijke stemming. Bij gelijke stemmen geeft de stem van de voorzitter de doorslag.</text:p>
              </text:list-item>
            </text:list>
          </text:section>
          <text:section text:name="artikel_id1-3-2-2-23" text:style-name="artikel">
            <text:p text:style-name="artikel_kop_titel"><text:span text:style-name="artikel_kop_label">Artikel</text:span> <text:span text:style-name="artikel_kop_nr">12.2</text:span> Werkwijze bij de advisering zoals genoemd in de verordening, artikel 2, tweede lid, onder b, respectievelijk onder c </text:p>
            <text:list text:style-name="id1-3-2-2-23-2">
              <text:list-item text:style-override="id1-3-2-2-23-2">
                <text:number>1.</text:number>
                <text:p text:style-name="al">De commissie regelt zelf haar wijze van werken, zulks met inachtneming van de bepalingen genoemd in de verordening.</text:p>
              </text:list-item>
              <text:list-item text:style-override="id1-3-2-2-23-3">
                <text:number>2.</text:number>
                <text:p text:style-name="al">De commissie vergadert ten minste één maal per 14 dagen of zo dikwijls als het secretariaat dit nodig oordeelt. Een vergadering kan ook worden belegd als ten minste drie leden schriftelijk en onder opgaaf van redenen hierom hebben verzocht.</text:p>
              </text:list-item>
              <text:list-item text:style-override="id1-3-2-2-23-4">
                <text:number>3.</text:number>
                <text:p text:style-name="al">Op voorstel van het secretariaat kan de besluitvorming over zaken plaatsvinden door toezending van een voorstel aan de leden, die daarover schriftelijk hun mening kenbaar kunnen maken.</text:p>
              </text:list-item>
              <text:list-item text:style-override="id1-3-2-2-23-5">
                <text:number>4.</text:number>
                <text:p text:style-name="al">De commissie ka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text:p>
              </text:list-item>
              <text:list-item text:style-override="id1-3-2-2-23-6">
                <text:number>5.</text:number>
                <text:p text:style-name="al">De commissie adviseert het bevoegd gezag over de welstandsaspecten van aanvragen van omgevingsvergunning voor het bouwen. De commissie is hierbij gebonden aan de vastgestelde beleidskaders (zoals de omgevingsvisie, het omgevingsplan en de beleidsregels over het uiterlijk van bouwwerken, bedoeld in artikel 4.19 van de Omgevingswet).</text:p>
              </text:list-item>
            </text:list>
          </text:section>
          <text:section text:name="artikel_id1-3-2-2-24" text:style-name="artikel">
            <text:p text:style-name="artikel_kop_titel"><text:span text:style-name="artikel_kop_label">Artikel</text:span> <text:span text:style-name="artikel_kop_nr">12.3</text:span> De inrichting van het vooroverleg (Omgevingsoverleg) zoals genoemd in artikel 2, tweede lid, onder f</text:p>
            <text:list text:style-name="id1-3-2-2-24-2">
              <text:list-item text:style-override="id1-3-2-2-24-2">
                <text:number>1.</text:number>
                <text:p text:style-name="al">De commissie voert noodzakelijk geacht vooroverleg met betrokkenen bij de voorbereiding van een initiatief of een aanvraag omgevingsvergunning. De commissie regelt zelf haar wijze van werken bij het voeren van vooroverleg, zulks met inachtneming van de bepalingen genoemd in de verordening.</text:p>
              </text:list-item>
              <text:list-item text:style-override="id1-3-2-2-24-3">
                <text:number>2.</text:number>
                <text:p text:style-name="al">Indien gewenst kan de commissie zich ook bij vooroverleg laten bijstaan door (een) extra adviseur(s). Vooroverleg kan door de commissie worden opgedragen aan een of meerdere van haar leden.</text:p>
              </text:list-item>
              <text:list-item text:style-override="id1-3-2-2-24-4">
                <text:number>3.</text:number>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text:p>
              </text:list-item>
              <text:list-item text:style-override="id1-3-2-2-24-5">
                <text:number>4.</text:number>
                <text:p text:style-name="al">Vooroverleg vindt plaats binnen de bestaande beleidscriteria. Als een plan niet binnen deze criteria past, wordt dit in het preadvies aangegeven.</text:p>
              </text:list-item>
              <text:list-item text:style-override="id1-3-2-2-24-6">
                <text:number>5.</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text:p>
              </text:list-item>
              <text:list-item text:style-override="id1-3-2-2-24-7">
                <text:number>6.</text:number>
                <text:p text:style-name="al">Van vooroverleg wordt een beknopt verslag met eventueel gemaakte afspraken gemaakt dat als leidraad kan dienen voor vervolgoverleg en advisering.</text:p>
              </text:list-item>
              <text:list-item text:style-override="id1-3-2-2-24-8">
                <text:number>7.</text:number>
                <text:p text:style-name="al">De openbaarheid geldt voor dit informeel vooroverleg alleen wanneer zowel initiatiefnemer, gemeente/college als commissie hiermee instemmen.</text:p>
              </text:list-item>
              <text:list-item text:style-override="id1-3-2-2-24-9">
                <text:number>8.</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text:p>
              </text:list-item>
            </text:list>
          </text:section>
          <text:section text:name="artikel_id1-3-2-2-25" text:style-name="artikel">
            <text:p text:style-name="artikel_kop_titel"><text:span text:style-name="artikel_kop_label">Artikel</text:span> <text:span text:style-name="artikel_kop_nr">12.4</text:span> Conclusie van het advies</text:p>
            <text:p text:style-name="al">Het advies kan de volgende conclusies hebben:</text:p>
            <text:list text:style-name="id1-3-2-2-25-3">
              <text:list-item text:style-override="id1-3-2-2-25-3-1">
                <text:number>1.</text:number>
                <text:p text:style-name="al">Akkoord. Het plan voldoet naar mening van de commissie aan de van toepassing zijnde toetsingscriteria. Dit advies kan worden gecombineerd met suggesties om het plan naar een (nog) hoger niveau te tillen. Deze suggesties zijn vrijblijvend en staan los van de conclusie van het advies zelf.</text:p>
              </text:list-item>
              <text:list-item text:style-override="id1-3-2-2-25-3-2">
                <text:number>2.</text:number>
                <text:p text:style-name="al">Akkoord, onder voorwaarden. Het plan voldoet naar mening van de commissie aan de van toepassing zijnde toetsingscriteria mits voldaan wordt aan specifieke voorwaarden.</text:p>
              </text:list-item>
              <text:list-item text:style-override="id1-3-2-2-25-3-3">
                <text:number>3.</text:number>
                <text:p text:style-name="al">Akkoord, op hoofdlijnen. Wordt gebruikt bij schetsplannen/ vooroverlegfase. De commissie staat positief tegenover de ontwikkeling van het plan. Het vervolgens uit te werken plan komt, bijvoorbeeld bij de formele aanvraag om omgevingsvergunning, terug bij de commissie voor een definitief advies.</text:p>
              </text:list-item>
              <text:list-item text:style-override="id1-3-2-2-25-3-4">
                <text:number>4.</text:number>
                <text:p text:style-name="al">Niet akkoord.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item text:style-override="id1-3-2-2-25-3-5">
                <text:number>5.</text:number>
                <text:p text:style-name="al">Aanhouden. Het plan kan op basis van de ingediende gegevens (nog) niet (definitief) van een inhoudelijk advies (akkoord, niet akkoord of akkoord, onder voorwaarden) worden voorzien. Aanvullingen c.q. toelichting is noodzakelijk.</text:p>
              </text:list-item>
            </text:list>
          </text:section>
          <text:section text:name="artikel_id1-3-2-2-26" text:style-name="artikel">
            <text:p text:style-name="artikel_kop_titel"><text:span text:style-name="artikel_kop_label">Artikel</text:span> <text:span text:style-name="artikel_kop_nr">12.5</text:span> Toelichting op het advies</text:p>
            <text:list text:style-name="id1-3-2-2-26-2">
              <text:list-item text:style-override="id1-3-2-2-26-2">
                <text:number>1.</text:number>
                <text:p text:style-name="al">De indiener van een plan kan een mondelinge toelichting vragen op het advies.</text:p>
              </text:list-item>
              <text:list-item text:style-override="id1-3-2-2-26-3">
                <text:number>2.</text:number>
                <text:p text:style-name="al">Deze toelichting wordt in eerste instantie gegeven door het secretariaat van de commissie.</text:p>
              </text:list-item>
              <text:list-item text:style-override="id1-3-2-2-26-4">
                <text:number>3.</text:number>
                <text:p text:style-name="al">Indien de indiener vervolgens een nadere toelichting wenst kan een afspraak worden gemaakt met de commissie of het gemandateerd commissielid.</text:p>
              </text:list-item>
            </text:list>
          </text:section>
          <text:section text:name="artikel_id1-3-2-2-27" text:style-name="artikel">
            <text:p text:style-name="artikel_kop_titel"><text:span text:style-name="artikel_kop_label">Artikel</text:span> <text:span text:style-name="artikel_kop_nr">12.</text:span> 6 De wijze waarop de adviezen openbaar worden gemaakt</text:p>
            <text:list text:style-name="id1-3-2-2-27-2">
              <text:list-item text:style-override="id1-3-2-2-27-2">
                <text:number>1.</text:number>
                <text:p text:style-name="al">De behandeling van plannen door de commissie is openbaar. De openbaarheid geldt zowel voor de beraadslagingen, de beoordeling, als de adviezen.</text:p>
              </text:list-item>
              <text:list-item text:style-override="id1-3-2-2-27-3">
                <text:number>2.</text:number>
                <text:p text:style-name="al">Indien het bevoegd gezag – al dan niet op verzoek van de aanvrager – een verzoek doet tot niet-openbare behandeling, dan dient het bevoegd gezag daaraan klemmende redenen op grond van artikel 5.1 van de Wet open overheid ten grondslag te leggen.</text:p>
              </text:list-item>
              <text:list-item text:style-override="id1-3-2-2-27-4">
                <text:number>3.</text:number>
                <text:p text:style-name="al">Burgemeester en wethouders en de gemeentesecretaris kunnen de besloten vergaderingen als toehoorder bijwonen.</text:p>
              </text:list-item>
              <text:list-item text:style-override="id1-3-2-2-27-5">
                <text:number>4.</text:number>
                <text:p text:style-name="al">Het bevoegd gezag besluit op welke wijze de adviezen van de commissie openbaar gemaakt worden.</text:p>
              </text:list-item>
            </text:list>
          </text:section>
          <text:section text:name="artikel_id1-3-2-2-28" text:style-name="artikel">
            <text:p text:style-name="artikel_kop_titel"><text:span text:style-name="artikel_kop_label">Artikel</text:span> <text:span text:style-name="artikel_kop_nr">13.</text:span> Relatie met andere adviseurs</text:p>
            <text:list text:style-name="id1-3-2-2-28-2">
              <text:list-item text:style-override="id1-3-2-2-28-2">
                <text:number>1.</text:number>
                <text:p text:style-name="al">Bij het aanstellen van een supervisor, een kwaliteitsteam of vergelijkbare planbegeleiders, niet zijnde een lid of een adviseur van de commissie, zullen burgemeester en wethouders zorg dragen voor een heldere taakomschrijving en een goede afstemming tussen de planbegeleider en de commissie. </text:p>
              </text:list-item>
              <text:list-item text:style-override="id1-3-2-2-28-3">
                <text:number>2.</text:number>
                <text:p text:style-name="al">Burgemeester en wethouders geven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text:p>
              </text:list-item>
              <text:list-item text:style-override="id1-3-2-2-28-4">
                <text:number>3.</text:number>
                <text:p text:style-name="al">Het secretariaat draagt mede zorg voor de afstemming als bedoeld in het eerste lid.</text:p>
              </text:list-item>
              <text:list-item text:style-override="id1-3-2-2-28-5">
                <text:number>4.</text:number>
                <text:p text:style-name="al">Bij verschil van inzicht tussen de commissie en één van de genoemden in het eerste lid gaat het advies van de commissie voor.</text:p>
              </text:list-item>
            </text:list>
          </text:section>
          <text:section text:name="artikel_id1-3-2-2-29" text:style-name="artikel">
            <text:p text:style-name="artikel_kop_titel"><text:span text:style-name="artikel_kop_label">Artikel</text:span> <text:span text:style-name="artikel_kop_nr">14.</text:span> Vergoeding</text:p>
            <text:list text:style-name="id1-3-2-2-29-2">
              <text:list-item text:style-override="id1-3-2-2-29-2">
                <text:number>1.</text:number>
                <text:p text:style-name="al">Aan de leden wordt een vaste vergoeding betaald, zijnde:</text:p>
                <text:p><draw:frame draw:style-name="lidiv"><draw:text-box ofo:max-width="15.3cm" ofo:min-height="1cm" ofo:min-width="5cm"><text:section text:name="table_id1-3-2-2-29-2-3" text:style-name="table"><text:p text:style-name="table_top"/>
              <table:table table:style-name="tgroup">
                <table:table-column table:style-name="id1-3-2-2-29-2-3-1-1"/>
                <table:table-column table:style-name="id1-3-2-2-29-2-3-1-2"/>
                
                  <table:table-row table:style-name="row">
                    <table:table-cell table:style-name="cell_frame_all" table:number-rows-spanned="1" table:number-columns-spanned="1">
                      <text:p text:style-name="table_al">Per uur (afgerond per kwartier)</text:p>
                    </table:table-cell>
                    <table:table-cell table:style-name="cell_frame_all" table:number-rows-spanned="1" table:number-columns-spanned="1">
                      <text:p text:style-name="table_al">€ 90,- &amp; reiskosten</text:p>
                    </table:table-cell>
                  </table:table-row>
                
              </table:table>
            <text:p text:style-name="table_bottom"/></text:section></draw:text-box></draw:frame></text:p>
              </text:list-item>
              <text:list-item text:style-override="id1-3-2-2-29-3">
                <text:number/>
                <text:p text:style-name="al">Als reiskosten worden vergoed:</text:p>
                <text:list text:style-name="id1-3-2-2-29-3-3">
                  <text:list-item text:style-override="id1-3-2-2-29-3-3-1">
                    <text:number>•</text:number>
                    <text:p text:style-name="al">de daadwerkelijk gemaakte kosten van het openbaar vervoer, of;</text:p>
                  </text:list-item>
                  <text:list-item text:style-override="id1-3-2-2-29-3-3-2">
                    <text:number>•</text:number>
                    <text:p text:style-name="al">€ 0,19 per gemaakte kilometers per auto.</text:p>
                  </text:list-item>
                </text:list>
              </text:list-item>
              <text:list-item text:style-override="id1-3-2-2-29-4">
                <text:number>2.</text:number>
                <text:p text:style-name="al">Het secretariaat van de commissie en de ambtenaren in dienst van de gemeente Sittard-Geleen ontvangen geen vergoeding voor het bijwonen van vergaderingen van de commissie. </text:p>
              </text:list-item>
              <text:list-item text:style-override="id1-3-2-2-29-5">
                <text:number>3.</text:number>
                <text:p text:style-name="al">Het secretariaat zorgt dat na afloop van elke vergadering een getekende presentielijst aanwezig is.</text:p>
              </text:list-item>
            </text:list>
            <text:p text:style-name="al"/>
          </text:section>
          <text:section text:name="paragraaf_id1-3-2-2-30" text:style-name="paragraaf">
            <text:p text:style-name="paragraaf_kop"><text:span text:style-name="label">Paragraaf</text:span> <text:span text:style-name="nr">7.</text:span> Overgangs- en slotbepalingen</text:p>
          </text:section>
          <text:section text:name="artikel_id1-3-2-2-31" text:style-name="artikel">
            <text:p text:style-name="artikel_kop_titel"><text:span text:style-name="artikel_kop_label">Artikel</text:span> <text:span text:style-name="artikel_kop_nr">15.</text:span> Overgangsrecht</text:p>
            <text:p text:style-name="al">Als voor de inwerkingtreding van de wet een aanvraag om een besluit is ingediend, blijft het oude recht, met betrekking tot de commissies op het gebied van welstand- en monumentenzorg van kracht, met dien verstande dat de Adviescommissie Omgevingskwaliteit wordt geacht de in artikel 8 van de Woningwet, dan wel de in artikel 9.1, eerste lid, onder a, van de Erfgoedwet in samenhang met artikel 15 van de Monumentenwet 1988 bedoelde commissie te zijn.</text:p>
          </text:section>
          <text:section text:name="artikel_id1-3-2-2-32" text:style-name="artikel">
            <text:p text:style-name="artikel_kop_titel"><text:span text:style-name="artikel_kop_label">Artikel</text:span> <text:span text:style-name="artikel_kop_nr">16.</text:span> Intrekking oude regeling</text:p>
            <text:p text:style-name="al">Op het moment dat de Wet van 23 maart 2016, houdende regels over het beschermen en benutten van de fysieke leefomgeving (Omgevingswet) in werking treedt, wordt ingetrokken:</text:p>
            <text:list text:style-name="id1-3-2-2-32-3">
              <text:list-item text:style-override="id1-3-2-2-32-3-1">
                <text:number>1.</text:number>
                <text:p text:style-name="al">De Verordening Adviescommissie Omgevingskwaliteit Sittard-Geleen Wabo 2023.</text:p>
              </text:list-item>
            </text:list>
          </text:section>
          <text:section text:name="artikel_id1-3-2-2-33" text:style-name="artikel">
            <text:p text:style-name="artikel_kop_titel"><text:span text:style-name="artikel_kop_label">Artikel</text:span> <text:span text:style-name="artikel_kop_nr">17.</text:span> Inwerkingtreding en citeertitel</text:p>
            <text:list text:style-name="id1-3-2-2-33-2">
              <text:list-item text:style-override="id1-3-2-2-33-2">
                <text:number>1.</text:number>
                <text:p text:style-name="al">Deze verordening treedt tegelijk met de Wet van 23 maart 2016, houdende regels over het beschermen en benutten van de fysieke leefomgeving (Omgevingswet) in werking.</text:p>
              </text:list-item>
              <text:list-item text:style-override="id1-3-2-2-33-3">
                <text:number>2.</text:number>
                <text:p text:style-name="al">Deze verordening wordt aangehaald als: Verordening Adviescommissie Omgevingskwaliteit Sittard-Geleen 2024 Ow. </text:p>
              </text:list-item>
            </text:list>
          </text:section>
        </text:section>
        <text:section text:name="regeling-sluiting_id1-3-2-3" text:style-name="regeling-sluiting">
          <text:section text:name="ondertekening_id1-3-2-3-1">
            <text:p><text:span text:style-name="functie">Aldus vastgesteld in de openbare raadsvergadering van 6 juli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AOK 2024 Ow</text:p>
          <text:p text:style-name="al">
          <text:span text:style-name="nadrukvet">Algemeen</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Omgevingswet en dienstverlening</text:p>
          <text:p text:style-name="al">Belangrijk doel van de wet zijn snellere en betere besluiten. Processen rondom vergunningverlening dienen “Omgevingswetproof” te zijn. De wet bepaalt een -verkorte- standaardafwikkeling van 8 weken voor omgevingsvergunningen en meer eenvoud en gemak voor de klant. Vooroverleg (Omgevingsoverleg) en dienstverlening wordt nog belangrijker. Ook de postie van de AOK is daarin meegenomen. </text:p>
          <text:p text:style-name="al">Dienstverlening wordt verbeterd door inzet van een gemandateerd commissielid (artikel 9) voor kleinere initiatieven/aanvragen en de toepassing van serviceformules:</text:p>
          <text:list text:style-name="id1-3-2-4-10">
            <text:list-item text:style-override="id1-3-2-4-10-1">
              <text:number>•</text:number>
              <text:p text:style-name="al">Een ontwerpservice voor complexe(re) initiatieven (Omgevingsoverleg (vooroverleg) met Intake- en Omgevingstafel). Zo schuift ook een lid van de AOK aan bij de Omgevingstafel zodat vroegtijdig integraal bekeken kan worden hoe wenselijke initiatieven ook haalbaar gemaakt kunnen worden;</text:p>
            </text:list-item>
            <text:list-item text:style-override="id1-3-2-4-10-2">
              <text:number>•</text:number>
              <text:p text:style-name="al">snelservice: voor de veelvoorkomende, vaak enkelvoudige, kleine bouwintiatieven in en om het huis (dakkapel erfafscheiding, erker, bijgebouw etc.) gaan vergunningaanvragen simpel en snel via ambtelijk mandaat. Om dit doel te bereiken is o.a. het Handboek “kleine bouwintiatieven” (sneltoetscriteria) verruimd, vereenvoudigd en compacter gemaakt (raadsbesluit 22-12-22).</text:p>
            </text:list-item>
          </text:list>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en het geven van beschikkingen op grond van regels in verordeningen op grond van artikel 149 van de Gemeentewet die een eis ten aanzien van de omgevingskwaliteit bevatten (bijv APV: reclame in de openbare ruimte, voorwerpen op of aan de weg, standplaatsvergunning, exploitatievergunning horecabedrijven etc.).</text:p>
          <text:p text:style-name="al">De commissie adviseert dus niet over andere aspecten van de fysieke leefomgeving, zoals een veilige en gezonde fysieke leefomgeving. </text:p>
          <text:p text:style-name="al"/>
          <text:p text:style-name="al">
          <text:span text:style-name="nadrukcur">Derde lid 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3">
            <text:list-item text:style-override="id1-3-2-4-33-1">
              <text:number>-</text:number>
              <text:p text:style-name="al">het voorkomen van ontsiering, beschadiging of sloop van monumenten en gemeentelijke archeologische monumenten; </text:p>
            </text:list-item>
            <text:list-item text:style-override="id1-3-2-4-33-2">
              <text:number>-</text:number>
              <text:p text:style-name="al">het voorkomen van verplaatsing van monumenten of een deel daarvan, tenzij dit dringend is vereist is voor het behoud van die monumenten; </text:p>
            </text:list-item>
            <text:list-item text:style-override="id1-3-2-4-33-3">
              <text:number>-</text:number>
              <text:p text:style-name="al">het bevorderen van het gebruik van monumenten, zo nodig door wijziging van die monumenten, rekening houdend met de monumentale waarden; en </text:p>
            </text:list-item>
            <text:list-item text:style-override="id1-3-2-4-33-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
          <text:span text:style-name="nadrukcur">Rol AOK bij archeologische rijksmonumenten</text:span>
        </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Sittard-Geleen 2012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Sittard-Geleen 2012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0">
            <text:list-item text:style-override="id1-3-2-4-70-1">
              <text:number>-</text:number>
              <text:p text:style-name="al">de aard van de opgave,</text:p>
            </text:list-item>
            <text:list-item text:style-override="id1-3-2-4-70-2">
              <text:number>-</text:number>
              <text:p text:style-name="al">de relevante ontwikkelingen voor de fysieke leefomgeving, en</text:p>
            </text:list-item>
            <text:list-item text:style-override="id1-3-2-4-70-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voor Sittard-Geleen vooral om bepalingen uit de APV.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Sittard-Geleen 2012 verplichte advies bij gemeentelijke monumenten.</text:p>
          <text:p text:style-name="al"/>
          <text:p text:style-name="al">
          <text:span text:style-name="nadrukvet">Artikel 4. Benoeming</text:span>
        </text:p>
          <text:p text:style-name="al">
          <text:span text:style-name="nadrukcur">Eerste tot en met derde lid</text:span>
        </text:p>
          <text:p text:style-name="al">Artikel 17.7 Omgevingswet bepaalt dat de raad de commissieleden benoemt. Deze leden zijn een uitwerking van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3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5. Samenstelling</text:span>
        </text:p>
          <text:p text:style-name="al">Dit artikel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vet">Artikel 5.1 Profielschets commissieleden</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text:p>
          <text:p text:style-name="al"/>
          <text:p text:style-name="al">
          <text:span text:style-name="nadrukvet">Artikel 5.2 Onafhankelijkheid</text:span>
        </text:p>
          <text:p text:style-name="al">Dit artikel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Dit artikel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6. Ondersteuning van de commissie</text:span>
        </text:p>
          <text:p text:style-name="al">De commissie wordt bijgestaan door een ambtelijk secretariaat. Inhoudelijk is die voor de uitoefening van zijn taak uitsluitend verantwoording schuldig is aan de commissie. Het secretariaat wordt dus niet door bestuurlijke belangen geleid. Het secretariaat levert daarnaast nadrukkelijk een bijdrage aan de doelen van de Omgevingswet in relatie tot dienstverlening (serviceformules), werkprocessen en termijnen</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Gemandateerd commissielid </text:span>
        </text:p>
          <text:p text:style-name="al"/>
          <text:p text:style-name="al">
          <text:span text:style-name="nadrukvet">Hoe werkt het mandaat?</text:span>
        </text:p>
          <text:p text:style-name="al">De afhandeling in mandaat werkt op de volgende manier. Er zijn drie categoriën van plannen:</text:p>
          <text:list text:style-name="id1-3-2-4-141">
            <text:list-item text:style-override="id1-3-2-4-141-1">
              <text:number>1.</text:number>
              <text:p text:style-name="al">voldoet een plan aan de voorwaarden voor afdoening in het ambtelijk mandaat, dan ambtelijke afhandeling. Denk onder andere aan de handboeken, inclusief de sneltoets. Niet naar categorie 2 of 3;</text:p>
            </text:list-item>
            <text:list-item text:style-override="id1-3-2-4-141-2">
              <text:number>2.</text:number>
              <text:p text:style-name="al">voldoet een plan aan de voorwaarden voor afdoening door het gemandateerde commissielid, dan handelt deze het plan af. Niet naar categorie 1 of 3;</text:p>
            </text:list-item>
            <text:list-item text:style-override="id1-3-2-4-141-3">
              <text:number>3.</text:number>
              <text:p text:style-name="al">voldoet een plan niet aan categorie 1 of 2, dan behandeling door voltalige commissie.</text:p>
            </text:list-item>
          </text:list>
          <text:p text:style-name="al"/>
          <text:p text:style-name="al">Het secretariaat heeft een poortwachtersfunctie en moet er op toe zien dat plannen conform de van toepassing zijnde categorie worden afgehandeld.</text:p>
          <text:p text:style-name="al"/>
          <text:p text:style-name="al">De draaiknop om meer/mindere plannen in een bepaalde categorie af te handelen, zijn de gestelde voorwaarden. Door die aan te passen, stuur je meer/minder plannen naar categorie 1, 2 of 3. Om deze aan te passen, moet onder de huidige wet altijd de verordening en/of de handboeken behorende bij de NRK worden aangepast.</text:p>
          <text:p text:style-name="al"/>
          <text:p text:style-name="al">1 sub a, onderdeel ‘minder gewicht’: de gedachte achter dit onderdeel is, om te zorgen dat de grote bulk van kleine plannen niet meer naar de volledige commissie hoeft, om zo de afhandeling er van te versnellen. Het gaat dan om plannen tot de omvang van de nieuw bouw van een huis. Denk dus aan alle vergunningsplichtig uit-/aanbouwen, gevelwijzigingen, etc.</text:p>
          <text:p text:style-name="al">1 sub b: dat zie op een plan dat erg lijkt op een plan waar de commissie eerder heeft geadviseerd. Denk aan een plan dat vergelijkbaar is met een eerder plan in dezelfde straat. Of een plan met een opzet dat ook al elders is toegepast. Ook hier is de gedachte om de afhandeling te versnellen, omdat het standpunt van de AOK al bekend is.</text:p>
          <text:p text:style-name="al"/>
          <text:p text:style-name="al">1 sub c: alle advisering waar in deze verordening naar wordt verwezen door de AOK en in mandaat -AOK en ambtelijk- vindt plaats op basis van de NRK. Verwijzen naar de NRK zou dubbelop zijn en schept verwarring.</text:p>
          <text:p text:style-name="al"/>
          <text:p text:style-name="al">1 sub d: deze laatste is een rest categorie. De genoemde 1.at./m d zijn ieder een afzonderlijke grond om onder lid 1 een plan in mandaat te beoordelen. Het is geen cumulatieve opsomming.</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1 t/m. 12.6</text:span>
        </text:p>
          <text:p text:style-name="al">In deze reeks van artikelen wordt de werkwijze van de commissie geregeld. </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Uitgangspunt is de regeling van de Minister van Binnenlandse zaken en Koninkrijksrelaties, vastgelegd in het Rechtspositiebesluit decentrale politieke ambtsdragers. Dit besluit hanteert in zijn algemeenheid voor een gemeente, afhankelijk van de omvang van de gemeente Sittard-Geleen, een maximum vergoeding in de vorm van presentiegeld. Voor Sittard-Geleen is dat per 1 januari 2022 € 110,76 per vergadering.</text:p>
          <text:p text:style-name="al"/>
          <text:p text:style-name="al">Het strikt toepassen van de ministeriële regeling leidt er toe dat voor deze specialistische commissiewerkzaamheden geen commissieleden te vinden zijn. Artikel 3.4.2 van het Rechtspositiebesluit biedt daarom de mogelijkheid om een hogere vergoeding vast te stellen, indien:</text:p>
          <text:list text:style-name="id1-3-2-4-173">
            <text:list-item text:style-override="id1-3-2-4-173-1">
              <text:number>a.</text:number>
              <text:p text:style-name="al">een commissielid dat op grond van zijn bijzondere beroepsmatige deskundigheid op het taakgebied van de commissie voor deelneming aan haar werkzaamheden is aangetrokken, en</text:p>
            </text:list-item>
            <text:list-item text:style-override="id1-3-2-4-173-2">
              <text:number>b.</text:number>
              <text:p text:style-name="al">een commissielid ten aanzien waarvan de vergoeding niet geacht kan worden in een redelijke verhouding te staan tot de zwaarte van zijn taak en de omvang van de door hem te verrichten arbeid.</text:p>
            </text:list-item>
          </text:list>
          <text:p text:style-name="al">Het Besluit BZK vereist dat dit gebeurd door middel van een verordening. </text:p>
          <text:p text:style-name="al"/>
          <text:p text:style-name="al">
          <text:span text:style-name="nadrukvet">Artikel 15. Overgangsrecht</text:span>
        </text:p>
          <text:p text:style-name="al">Dit lid regelt dat aanvragen ingediend voor het inwerkingtreden van deze verordening volgens het oude recht door de commissie worden afgedaan.</text:p>
          <text:p text:style-name="al"/>
          <text:p text:style-name="al">
          <text:span text:style-name="nadrukvet">Artikel 16. Intrekking oude regeling</text:span>
        </text:p>
          <text:p text:style-name="al">Met invoering van deze verordening moet de voorganger worden ingetrokken.</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742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2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2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84 van de Gemeentewet]|[1.0:c:BWBR0005416&amp;artikel=84&amp;g=2023-04-01</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dviescommissie Omgevingskwaliteit Sittard-Geleen 2024 Ow</meta:user-defined>
    <dc:language>nl</dc:language>
    <meta:user-defined meta:name="OVERHEIDop.locatietype/OVERHEIDop.gebiedsmarkering">Gemeente</meta:user-defined>
    <meta:user-defined meta:name="DC.title">Verordening Adviescommissie Omgevingskwaliteit Sittard-Geleen 2024 Ow</meta:user-defined>
    <meta:user-defined meta:name="DCTERMS.W3CDTF/DCTERMS.available">2023-07-31</meta:user-defined>
    <meta:user-defined meta:name="DCTERMS.W3CDTF/OVERHEIDop.jaargang">2023</meta:user-defined>
    <meta:user-defined meta:name="OVERHEIDop.publicationIssue">337422</meta:user-defined>
    <meta:user-defined meta:name="OVERHEIDop.betreftRegeling">CVDR699835_1</meta:user-defined>
    <meta:user-defined meta:name="xs:date/OVERHEIDop.startdatum">2024-01-01</meta:user-defined>
    <meta:user-defined meta:name="OVERHEIDop.GmbID/DC.identifier">gmb-2023-337422</meta:user-defined>
    <meta:user-defined meta:name="OVERHEIDop.versieInformatie"/>
  </office:meta>
</office:document-meta>
</file>