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uiten behandeling gestelde aanvraag omgevingsvergunning Harrie van Gestelstraat 36 5667BK Geldrop</text:p>
      <text:section text:name="zakelijke-mededeling_id1-3-2" text:style-name="zakelijke-mededeling">
        <text:section text:name="zakelijke-mededeling-tekst_id1-3-2-1" text:style-name="zakelijke-mededeling-tekst">
          <text:section text:name="tekst_id1-3-2-1-1" text:style-name="tekst">
            <text:p text:style-name="common-al">Locatie: Harrie van Gestelstraat 36 5667BK Geldrop</text:p>
            <text:p text:style-name="common-al">Verzenddatum besluit: 28 juli 2023</text:p>
            <text:p text:style-name="common-al">Omschrijving: Harrie van Gestelstraat 36 Geldrop. het plaatsen van een dakkapel aan de voorzijde van de woning</text:p>
            <text:p text:style-name="common-al">Zaaknummer: 17711669726</text:p>
            <text:p text:style-name="common-al">
            <text:span text:style-name="nadrukvet">Inzagetermijn en bezwaar maken?</text:span>
          </text:p>
            <text:p text:style-name="common-al">Tegen dit besluit kunnen belanghebbenden binnen zes weken na verzenddatum van het besluit een gemotiveerd bezwaarschrift indienen bij Burgemeester en Wethouders, Postbus 10101, 5660 GA Geldrop. Als het spoed heeft, kunt u tegelijk met uw bezwaarschrift een verzoek om een voorlopige voorziening indienen bij de voorzieningenrechter van de rechtbank Oost-Brabant, sector Bestuursrecht, Postbus 90125, 5200 MA ’s-Hertogenbosch.</text:p>
            <text:p text:style-name="common-al">
            <text:span text:style-name="nadrukvet">Meer informatie</text:span>
          </text:p>
            <text:p text:style-name="last-al">Wilt u meer informatie over het maken van bezwaar of beroep bij de overheid, kijk dan op www.geldrop-mierlo.nl. Wilt u meer weten over aanvragen en besluiten? Neem dan contact op met de gemeente via telefoonnummer (040) 289 38 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337420</text:span><text:line-break/><text:date style:data-style-name="dag" text:fixed="true" text:date-value="2023-08-03"/><text:line-break/><text:date style:data-style-name="jaar" text:fixed="true" text:date-value="2023-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7420</text:span><text:date style:data-style-name="nicedate" text:fixed="true" text:date-value="2023-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7420</text:span><text:date style:data-style-name="nicedate" text:fixed="true" text:date-value="2023-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Geldrop-Mierlo</meta:user-defined>
    <meta:user-defined meta:name="OVERHEIDop.Rubriek/DC.type">omgevingsvergunning</meta:user-defined>
    <meta:user-defined meta:name="OVERHEID.Informatietype/DC.type">officiële publicatie</meta:user-defined>
    <meta:user-defined meta:name="OVERHEID.Gemeente/DCTERMS.publisher">Geldrop-Mierlo</meta:user-defined>
    <meta:user-defined meta:name="OVERHEID.Gemeente/OVERHEID.authority">Geldrop-Mier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711669726</meta:user-defined>
    <meta:user-defined meta:name="DCTERMS.abstract">Harrie van Gestelstraat 36 Geldrop. het plaatsen van een dakkapel aan de voorzijde van de woning</meta:user-defined>
    <dc:language>nl</dc:language>
    <meta:user-defined meta:name="OVERHEIDop.locatietype/OVERHEIDop.gebiedsmarkering">Punt</meta:user-defined>
    <meta:user-defined meta:name="DC.title">Kennisgeving buiten behandeling gestelde aanvraag omgevingsvergunning Harrie van Gestelstraat 36 5667BK Geldrop</meta:user-defined>
    <meta:user-defined meta:name="DCTERMS.W3CDTF/DCTERMS.available">2023-08-03</meta:user-defined>
    <meta:user-defined meta:name="DCTERMS.W3CDTF/OVERHEIDop.jaargang">2023</meta:user-defined>
    <meta:user-defined meta:name="OVERHEIDop.publicationIssue">337420</meta:user-defined>
    <meta:user-defined meta:name="OVERHEIDop.GmbID/DC.identifier">gmb-2023-337420</meta:user-defined>
    <meta:user-defined meta:name="OVERHEIDop.versieInformatie"/>
  </office:meta>
</office:document-meta>
</file>