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3-3-2">
      <text:list-level-style-bullet text:bullet-char="•" text:level="1">
        <style:list-level-properties text:min-label-width="10mm"/>
      </text:list-level-style-bullet>
    </text:list-style>
    <text:list-style style:name="id1-3-2-2-4-3-3-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2-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Sittard-Geleen 2023 Wabo</text:p>
      <text:section text:name="regeling_id1-3-2" text:style-name="regeling">
        <text:section text:name="aanhef_id1-3-2-1" text:style-name="aanhef">
          <text:section text:name="preambule_id1-3-2-1-1" text:style-name="preambule">
            <text:p text:style-name="al">De raad van de gemeente Sittard-Geleen;</text:p>
            <text:p text:style-name="al">gelezen het voorstel van het college van burgemeester en wethouders van 30 mei 2023;</text:p>
            <text:p text:style-name="al">gelet op de artikelen 84, 108 en 149 van de Gemeentewet, artikel 8, zesde lid, van de Woningwet, artikel 15 van de Monumentenwet;</text:p>
            <text:p text:style-name="al">besluit vast te stellen de volgende verordening:</text:p>
            <text:p text:style-name="al"/>
            <text:p text:style-name="al">
            <text:span text:style-name="nadrukvet">Verordening Adviescommissie Omgevingskwaliteit Sittard-Geleen 2023 </text:span>
            <text:span text:style-name="nadrukvet">Wabo</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ZK: de minister van Binnenlandse Zaken en Koninkrijksrelaties;</text:p>
              </text:list-item>
              <text:list-item text:style-override="id1-3-2-2-2-3-2">
                <text:number>b.</text:number>
                <text:p text:style-name="al">Besluit BZK: Rechtspositiebesluit decentrale politieke ambtsdragers</text:p>
              </text:list-item>
              <text:list-item text:style-override="id1-3-2-2-2-3-3">
                <text:number>c.</text:number>
                <text:p text:style-name="al">commissie: Adviescommissie Omgevingskwaliteit Sittard-Geleen. Is op grond van: </text:p>
              </text:list-item>
              <text:list-item text:style-override="id1-3-2-2-2-3-4">
                <text:number>d.</text:number>
                <text:p text:style-name="al">art. 12b Woningwet: de welstandscommissie;</text:p>
              </text:list-item>
              <text:list-item text:style-override="id1-3-2-2-2-3-5">
                <text:number>e.</text:number>
                <text:p text:style-name="al">art. 15 Monumentenwet: de monumentencommissie;</text:p>
              </text:list-item>
              <text:list-item text:style-override="id1-3-2-2-2-3-6">
                <text:number>f.</text:number>
                <text:p text:style-name="al">goede omgevingskwaliteit: hieronder wordt verstaan “Het welstands- en monumentenbeleid voor de Gemeente Sittard-Geleen is opgesteld vanuit de overtuiging dat gemeente, ondernemers en inwoners het belang van een aantrekkelijke gebouwde omgeving dienen te behartigen en op een verantwoorde wijze met het cultureel erfgoed omgaan. Het doel van het Welstandsbeleid is om in de Gemeente Sittard-Geleen een optimale ruimtelijke kwaliteit te behalen. De gevels van gebouwen en andere bouwwerken spelen een belangrijke rol in de begrenzing van de openbare ruimte. Een aantrekkelijke, goed verzorgde omgeving verhoogt de kwaliteit van de dagelijkse leefomgeving. De Adviescommissie Omgevingskwaliteit Sittard-Geleen levert een bijdrage aan de schoonheid en de aantrekkelijkheid van de Gemeente Sittard-Geleen. Het cultureel erfgoed speelt hierbij een belangrijke rol.”</text:p>
              </text:list-item>
              <text:list-item text:style-override="id1-3-2-2-2-3-7">
                <text:number>g.</text:number>
                <text:p text:style-name="al">wet: de Woningwet en -voor zover van toepassing- de Monumentenwet.</text:p>
              </text:list-item>
            </text:list>
          </text:section>
          <text:section text:name="paragraaf_id1-3-2-2-3" text:style-name="paragraaf">
            <text:p text:style-name="paragraaf_kop"><text:span text:style-name="label">Paragraaf</text:span> <text:span text:style-name="nr">2.</text:span> Taak en werkzaamheden</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 adviseert de commissie op verzoek van burgemeester en wethouders inzake:</text:p>
                <text:list text:style-name="id1-3-2-2-4-3-3">
                  <text:list-item text:style-override="id1-3-2-2-4-3-3-1">
                    <text:number>a.</text:number>
                    <text:p text:style-name="al">een aanvraag omgevingsvergunning met betrekking tot de activiteiten als genoemd in artikel 2.1., lid 1, aanhef en onder a respectievelijk f en artikel 2.2., lid 1, aanhef en onder b van de Wet algemene bepalingen omgevingsrecht. Verder adviseert zij burgemeester en wethouders voordat deze advies uitbrengt omtrent een aanvraag om of het ontwerp van een omgevingsvergunning voor een activiteit als bedoeld in artikel 2.1, eerste lid, aanhef en onder f van de Wet algemene bepalingen omgevingsrecht;</text:p>
                  </text:list-item>
                  <text:list-item text:style-override="id1-3-2-2-4-3-3-2">
                    <text:number>b.</text:number>
                    <text:p text:style-name="al">het ontwikkelen van beleid inzake de omgevingskwaliteit;</text:p>
                  </text:list-item>
                  <text:list-item text:style-override="id1-3-2-2-4-3-3-3">
                    <text:number>c.</text:number>
                    <text:p text:style-name="al">Verder behoort het tot de taak van de commissie om op verzoek van burgemeester en wethouders:</text:p>
                    <text:list text:style-name="id1-3-2-2-4-3-3-3-3">
                      <text:list-item text:style-override="id1-3-2-2-4-3-3-3-3-1">
                        <text:number>•</text:number>
                        <text:p text:style-name="al">planindieners en ontwerpers gedurende het ontwerpproces te informeren en te begeleiden;</text:p>
                      </text:list-item>
                      <text:list-item text:style-override="id1-3-2-2-4-3-3-3-3-2">
                        <text:number>•</text:number>
                        <text:p text:style-name="al">vooroverleg te voeren met planindieners over een in te dienen aanvraag omgevingsvergunning;</text:p>
                      </text:list-item>
                      <text:list-item text:style-override="id1-3-2-2-4-3-3-3-3-3">
                        <text:number>•</text:number>
                        <text:p text:style-name="al">dat leden deelnemen aan de omgevingstafel en andere relevante overleggen.</text:p>
                      </text:list-item>
                    </text:list>
                  </text:list-item>
                </text:list>
              </text:list-item>
            </text:list>
          </text:section>
          <text:section text:name="artikel_id1-3-2-2-5" text:style-name="artikel">
            <text:p text:style-name="artikel_kop_titel"><text:span text:style-name="artikel_kop_label">Artikel</text:span> <text:span text:style-name="artikel_kop_nr">3.</text:span> Evaluatie &amp; Inhoudelijk jaarverslag</text:p>
            <text:list text:style-name="id1-3-2-2-5-2">
              <text:list-item text:style-override="id1-3-2-2-5-2">
                <text:number>1.</text:number>
                <text:p text:style-name="al">De commissie houdt een jaarlijkse evaluatie van haar werkzaamheden en heeft hiertoe eenmaal per jaar een overleg met de portefeuillehouder.</text:p>
              </text:list-item>
              <text:list-item text:style-override="id1-3-2-2-5-3">
                <text:number>2.</text:number>
                <text:p text:style-name="al">De commissie brengt jaarlijks voor het zomerreces verslag uit van haar werkzaamheden in het voorafgaande kalenderjaar. In dit jaarverslag komt ten minste aan de orde hoe de commissie haar taken heeft uitgeoefend en waar zij in dat kader tegen aan is gelopen. Zij geeft daarbij minimaal aan wat goed gaat. Daarnaast doet zij aanbevelingen wat de uitoefening van haar taken kan verbeteren, daaronder aanbevelingen inzake beleid.</text:p>
                <text:p text:style-name="al"/>
              </text:list-item>
            </text:list>
          </text:section>
          <text:section text:name="paragraaf_id1-3-2-2-6" text:style-name="paragraaf">
            <text:p text:style-name="paragraaf_kop"><text:span text:style-name="label">Paragraaf</text:span> <text:span text:style-name="nr">3.</text:span> Benoeming, samenstelling, profielschets &amp; onafhankelijkheid</text:p>
          </text:section>
          <text:section text:name="artikel_id1-3-2-2-7" text:style-name="artikel">
            <text:p text:style-name="artikel_kop_titel"><text:span text:style-name="artikel_kop_label">Artikel</text:span> <text:span text:style-name="artikel_kop_nr">4.</text:span> Benoeming</text:p>
            <text:list text:style-name="id1-3-2-2-7-2">
              <text:list-item text:style-override="id1-3-2-2-7-2">
                <text:number> 1. </text:number>
                <text:p text:style-name="al">De commissie, is een door de gemeenteraad benoemde onafhankelijke adviescommissie die aan burgemeester en wethouders advies uitbrengen, zoals omschreven in artikel 2 van deze verordening. De verantwoordelijkheid voor de organisatie en het functioneren van de commissie ligt bij burgemeester en wethouders (zie ook artikel 6).</text:p>
              </text:list-item>
              <text:list-item text:style-override="id1-3-2-2-7-3">
                <text:number> 2. </text:number>
                <text:p text:style-name="al">De leden en de plaatsvervangers kunnen voor een termijn van ten hoogste 3 jaar worden benoemd.</text:p>
              </text:list-item>
              <text:list-item text:style-override="id1-3-2-2-7-4">
                <text:number> 3. </text:number>
                <text:p text:style-name="al">De voorzitter wordt in functie benoemd.</text:p>
              </text:list-item>
              <text:list-item text:style-override="id1-3-2-2-7-5">
                <text:number> 4. </text:number>
                <text:p text:style-name="al">Herbenoeming van leden kan eenmaal voor ten hoogste 3 jaar plaatsvinden. Dit is niet van toepassing op de plaatsvervangers.</text:p>
              </text:list-item>
              <text:list-item text:style-override="id1-3-2-2-7-6">
                <text:number> 5. </text:number>
                <text:p text:style-name="al">Afgetreden leden zijn 3 jaar na hun aftreden weer benoembaar.</text:p>
              </text:list-item>
              <text:list-item text:style-override="id1-3-2-2-7-7">
                <text:number> 6. </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8" text:style-name="artikel">
            <text:p text:style-name="artikel_kop_titel"><text:span text:style-name="artikel_kop_label">Artikel</text:span> <text:span text:style-name="artikel_kop_nr">5.</text:span> Samenstelling</text:p>
            <text:list text:style-name="id1-3-2-2-8-2">
              <text:list-item text:style-override="id1-3-2-2-8-2">
                <text:number>1.</text:number>
                <text:p text:style-name="al">De commissie bestaat uit maximaal vijf leden, de voorzitter daaronder begrepen. De raad kan daarnaast maximaal twee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architectuur en archeologische monumentenzorg. Het is mogelijk dat één persoon meerdere disciplines in zich verenigt.</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1</text:span> Profielschets commissieleden</text:p>
            <text:list text:style-name="id1-3-2-2-9-2">
              <text:list-item text:style-override="id1-3-2-2-9-2">
                <text:number>1.</text:number>
                <text:p text:style-name="al">De leden van de commissie hebben geen professionele binding met de gemeente, maar moeten geïnteresseerd zijn in Sittard-Geleen en de gemeente kennen of willen leren kennen. Bij voorkeur is sprake van een (Eu)regionale binding.</text:p>
              </text:list-item>
              <text:list-item text:style-override="id1-3-2-2-9-3">
                <text:number>2.</text:number>
                <text:p text:style-name="al">De deskundige leden van de commissie zijn bereid zich te verdiepen in de vastgestelde beleidskaders (zoals o.a. de structuurvisie, de bestemmingsplannen, de Nota Ruimtelijke Kwaliteit) en dienstverleningopgaven (serviceformules), en dragen daar aan bij.</text:p>
              </text:list-item>
              <text:list-item text:style-override="id1-3-2-2-9-4">
                <text:number>3.</text:number>
                <text:p text:style-name="al">De leden van de commissie moeten in staat zijn bouwplantekeningen te lezen en cultureel besef en kennis te hebben van de (geschiedenis van de) bouwkunst.</text:p>
              </text:list-item>
              <text:list-item text:style-override="id1-3-2-2-9-5">
                <text:number>4.</text:number>
                <text:p text:style-name="al">De leden van de commissie moeten in staat zijn hun oordeel begrijpelijk te verwoorden, met respect voor allen die bij de advisering een rol spelen. Dit vraagt van alle deskundige leden van de commissie zekere communicatieve vaardigheden.</text:p>
              </text:list-item>
              <text:list-item text:style-override="id1-3-2-2-9-6">
                <text:number>5.</text:number>
                <text:p text:style-name="al">De leden van de commissie hebben een geheimhoudingsplicht inzake de aan hen voorgelegde plannen en beleidsdocumenten, niet zijnde bouwaanvragen.</text:p>
              </text:list-item>
              <text:list-item text:style-override="id1-3-2-2-9-7">
                <text:number>6.</text:number>
                <text:p text:style-name="al">De leden van de commissie zijn onpartijdig, dat betekent dat zij geen persoonlijk belang mogen hebben bij de door burgemeester en wethouders te nemen beslissingen en dat zij hun taak niet met vooringenomenheid mogen vervullen.</text:p>
              </text:list-item>
              <text:list-item text:style-override="id1-3-2-2-9-8">
                <text:number>7.</text:number>
                <text:p text:style-name="al">De leden zijn gezamenlijk verantwoordelijk voor de vakinhoudelijke kwaliteit van de adviezen.</text:p>
              </text:list-item>
              <text:list-item text:style-override="id1-3-2-2-9-9">
                <text:number>8.</text:number>
                <text:p text:style-name="al">De leden hebben een eigen, actieve beroepspraktijk of aantoonbare beroepskennis en hebben ervaring met het beoordelen van ontwerpen van (aanstaande) collega’s in bijvoorbeeld onderwijssituaties of jury’s.</text:p>
              </text:list-item>
              <text:list-item text:style-override="id1-3-2-2-9-10">
                <text:number>9.</text:number>
                <text:p text:style-name="al">In ieder geval twee leden van de commissie zijn deskundig op het gebied van monumentenzorg. Over een advies over een aanvraag om een omgevingsvergunning met betrekking tot een monument wordt niet besloten dan in aanwezigheid van ten minste één lid met deskundigheid op het gebied van de monumentenzorg. </text:p>
              </text:list-item>
              <text:list-item text:style-override="id1-3-2-2-9-11">
                <text:number>10.</text:number>
                <text:p text:style-name="al">Leden zijn bereid om op te treden als gemandateerd lid en om deel te nemen aan omgevingsoverleg (omgevingstafel en andere overleggen).</text:p>
              </text:list-item>
            </text:list>
          </text:section>
          <text:section text:name="artikel_id1-3-2-2-10" text:style-name="artikel">
            <text:p text:style-name="artikel_kop_titel"><text:span text:style-name="artikel_kop_label">Artikel</text:span> <text:span text:style-name="artikel_kop_nr">5.2</text:span> Onafhankelijkheid</text:p>
            <text:list text:style-name="id1-3-2-2-10-2">
              <text:list-item text:style-override="id1-3-2-2-10-2">
                <text:number>1.</text:number>
                <text:p text:style-name="al">De leden zijn onafhankelijk ten opzichte van het gemeentebestuur en de gemeentelijke organisatie. Er bestaan geen bindingen of relaties op basis waarvan de adviezen over omgevingskwaliteit worden beïnvloed.</text:p>
              </text:list-item>
              <text:list-item text:style-override="id1-3-2-2-10-3">
                <text:number>2.</text:number>
                <text:p text:style-name="al">Indien een commissielid in enige vorm betrokken is bij een te beoordelen plan maakt het lid deze betrokkenheid tijdig kenbaar en wordt het plan behandeld zonder inbreng van het betreffende lid. Van deze formele stap wordt in het advies melding gemaakt.</text:p>
              </text:list-item>
              <text:list-item text:style-override="id1-3-2-2-10-4">
                <text:number>3.</text:number>
                <text:p text:style-name="al">De leden zijn niet aangesteld in een functie bij een belangenorganisatie waaraan het risico van belangenverstrengeling verbonden is.</text:p>
                <text:p text:style-name="al"/>
              </text:list-item>
            </text:list>
          </text:section>
          <text:section text:name="paragraaf_id1-3-2-2-11" text:style-name="paragraaf">
            <text:p text:style-name="paragraaf_kop"><text:span text:style-name="label">Paragraaf</text:span> <text:span text:style-name="nr">4.</text:span> Secretariaat commissie</text:p>
          </text:section>
          <text:section text:name="artikel_id1-3-2-2-12" text:style-name="artikel">
            <text:p text:style-name="artikel_kop_titel"><text:span text:style-name="artikel_kop_label">Artikel</text:span> <text:span text:style-name="artikel_kop_nr">6.</text:span> Het secretariaat van de commissie</text:p>
            <text:list text:style-name="id1-3-2-2-12-2">
              <text:list-item text:style-override="id1-3-2-2-12-2">
                <text:number>1.a.</text:number>
                <text:p text:style-name="al"> Burgemeester en wethouders wijzen ambtenaren aan die het secretariaat van de commissie vormen. Zij maken geen deel uit van de commissie. </text:p>
              </text:list-item>
              <text:list-item text:style-override="id1-3-2-2-12-3">
                <text:number>1.b.</text:number>
                <text:p text:style-name="al">Eén ambtenaar voert de titel ‘secretaris’, alle anderen de titel ‘plaatsvervangend secretaris’. De leden van het secretariaat zorgen onderling voor een werkverdeling en zorgen dat deze in de ambtelijke organisatie bekend is.</text:p>
              </text:list-item>
              <text:list-item text:style-override="id1-3-2-2-12-4">
                <text:number>1.c.</text:number>
                <text:p text:style-name="al">Het secretariaat is voor zijn werkzaamheden voor de commissie uitsluitend verantwoording schuldig aan de commissie.</text:p>
              </text:list-item>
              <text:list-item text:style-override="id1-3-2-2-12-5">
                <text:number>2.a.</text:number>
                <text:p text:style-name="al">Het secretariaat ondersteunt de commissie vanuit de ambtelijke organisatie zodanig dat deze optimaal kan functioneren bij de uitoefening van haar taken als onafhankelijk adviesorgaan van het gemeentebestuur.</text:p>
              </text:list-item>
              <text:list-item text:style-override="id1-3-2-2-12-6">
                <text:number>2.b.</text:number>
                <text:p text:style-name="al">Het secretariaat levert in afstemming met de ambtelijke organisatie en bijdrage aan de taken en werkzaamheden, zoals omschreven in artikel 2 van deze verordening, in relatie tot dienstverlening (serviceformules), werkprocessen en termijnen.</text:p>
              </text:list-item>
              <text:list-item text:style-override="id1-3-2-2-12-7">
                <text:number>3.</text:number>
                <text:p text:style-name="al">Het secretariaat is betrokken bij en verantwoordelijk voor de inhoud van de beraadslagingen en de inhoud van advisering door de commissie.</text:p>
              </text:list-item>
              <text:list-item text:style-override="id1-3-2-2-12-8">
                <text:number>4.</text:number>
                <text:p text:style-name="al">Het secretariaat brengt de organisatorische en budgettaire aspecten in beeld en overlegd deze aan burgemeester en wethouders.</text:p>
              </text:list-item>
              <text:list-item text:style-override="id1-3-2-2-12-9">
                <text:number>5.</text:number>
                <text:p text:style-name="al">Het secretariaat is aanwezig bij alle vergaderingen van de commissie en fungeert als dagelijks aanspreekpunt van de commissie.</text:p>
              </text:list-item>
              <text:list-item text:style-override="id1-3-2-2-12-10">
                <text:number>6.</text:number>
                <text:p text:style-name="al">Het secretariaat onderhoudt de contacten met de ambtelijke diensten, neemt de adviesaanvragen in behandeling en bereidt de behandeling van de plannen voor. Het controleert of de plannen zijn voorzien van de benodigde bescheiden en draagt zorg voor de benodigde informatie over de omgeving, de locatie en het plan, en overigens alle voor de beoordeling relevante informatie.</text:p>
              </text:list-item>
              <text:list-item text:style-override="id1-3-2-2-12-11">
                <text:number>7.</text:number>
                <text:p text:style-name="al">Het secretariaat verzorgt de agendering van de adviesaanvragen en draagt er zorg voor dat de commissie kan adviseren binnen de voorgeschreven termijn.</text:p>
              </text:list-item>
              <text:list-item text:style-override="id1-3-2-2-12-12">
                <text:number>8.</text:number>
                <text:p text:style-name="al">Het secretariaat maakt de afspraken voor mondelinge toelichtingen.</text:p>
              </text:list-item>
              <text:list-item text:style-override="id1-3-2-2-12-13">
                <text:number>9.</text:number>
                <text:p text:style-name="al">Het secretariaat geeft indieners van plannen een mondelinge toelichting op het advies van de commissie.</text:p>
              </text:list-item>
              <text:list-item text:style-override="id1-3-2-2-12-14">
                <text:number>10.</text:number>
                <text:p text:style-name="al">Het secretariaat ondersteunt het gemandateerd commissielid en en de leden die deel nemen aan omgevingsoverleg.</text:p>
              </text:list-item>
              <text:list-item text:style-override="id1-3-2-2-12-15">
                <text:number>11.</text:number>
                <text:p text:style-name="al">Het secretariaat stelt het organisatorisch jaarverslag op. Hierin komen minimaal aan de orde de werkzaamheden genoemd in dit artikel. Het organisatorisch jaarverslag bevat de benodigde management informatie op basis waarvan evaluatie en verbetering van beleid, dienstverlening (serviceformules), werkprocessen en termijnen mogelijk is.</text:p>
              </text:list-item>
              <text:list-item text:style-override="id1-3-2-2-12-16">
                <text:number>12.</text:number>
                <text:p text:style-name="al">Het secretariaat stelt een interne werkinstructie op en zorgt dat deze actueel blijft. Hierin is minimaal opgenomen:</text:p>
                <text:list text:style-name="id1-3-2-2-12-16-3">
                  <text:list-item text:style-override="id1-3-2-2-12-16-3-1">
                    <text:number>a.</text:number>
                    <text:p text:style-name="al">de wijze waarop de agenda bekend wordt gemaakt en belanghebbenden worden uitgenodigd;</text:p>
                  </text:list-item>
                  <text:list-item text:style-override="id1-3-2-2-12-16-3-2">
                    <text:number>b.</text:number>
                    <text:p text:style-name="al">de vergaderorde en orde van de beraadslaging;</text:p>
                  </text:list-item>
                  <text:list-item text:style-override="id1-3-2-2-12-16-3-3">
                    <text:number>c.</text:number>
                    <text:p text:style-name="al">de notulering en dossiervorming.</text:p>
                  </text:list-item>
                </text:list>
              </text:list-item>
            </text:list>
          </text:section>
          <text:section text:name="paragraaf_id1-3-2-2-13" text:style-name="paragraaf">
            <text:p text:style-name="paragraaf_kop"><text:span text:style-name="label">Paragraaf</text:span> <text:span text:style-name="nr">5.</text:span> Advisering en standpuntbepaling</text:p>
          </text:section>
          <text:section text:name="artikel_id1-3-2-2-14" text:style-name="artikel">
            <text:p text:style-name="artikel_kop_titel"><text:span text:style-name="artikel_kop_label">Artikel</text:span> <text:span text:style-name="artikel_kop_nr">7.</text:span> Adviestermijn</text:p>
            <text:list text:style-name="id1-3-2-2-14-2">
              <text:list-item text:style-override="id1-3-2-2-14-2">
                <text:number>1.</text:number>
                <text:p text:style-name="al">Burgemeester en wethouders kunnen aangeven binnen welke termijn een advies wordt verwacht.</text:p>
              </text:list-item>
              <text:list-item text:style-override="id1-3-2-2-14-3">
                <text:number>2.</text:number>
                <text:p text:style-name="al">In geval burgemeester en wethouders geen termijn hebben gesteld brengt de commissie advies uit binnen een termijn van twee weken.</text:p>
              </text:list-item>
            </text:list>
          </text:section>
          <text:section text:name="artikel_id1-3-2-2-15" text:style-name="artikel">
            <text:p text:style-name="artikel_kop_titel"><text:span text:style-name="artikel_kop_label">Artikel</text:span> <text:span text:style-name="artikel_kop_nr">8.</text:span> Beraadslaging en standpuntbepaling</text:p>
            <text:list text:style-name="id1-3-2-2-15-2">
              <text:list-item text:style-override="id1-3-2-2-15-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Woo) ten grondslag te leggen. De openbaarheid geldt zowel voor de beraadslagingen, de beoordeling als de adviezen.</text:p>
              </text:list-item>
              <text:list-item text:style-override="id1-3-2-2-15-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5-4">
                <text:number>3.</text:number>
                <text:p text:style-name="al">De commissie kan slechts adviezen uitbrengen indien tenminste één deskundig lid aanwezig is. De commissie kan over een aanvraag om een omgevingsvergunning voor gemeentelijke of rijksmonumenten slechts advies uitbrengen als ten minste één lid aanwezig is die beschikt over deskundigheid op het gebied van monumentenzorg. </text:p>
              </text:list-item>
              <text:list-item text:style-override="id1-3-2-2-15-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5-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6" text:style-name="artikel">
            <text:p text:style-name="artikel_kop_titel"><text:span text:style-name="artikel_kop_label">Artikel</text:span> <text:span text:style-name="artikel_kop_nr">8.1</text:span> Spreekrecht</text:p>
            <text:list text:style-name="id1-3-2-2-16-2">
              <text:list-item text:style-override="id1-3-2-2-16-2">
                <text:number>1.</text:number>
                <text:p text:style-name="al">Indien de aanvrager van de omgevingsvergunning hierom bij het indienen van de aanvraag om omgevingsvergunning heeft verzocht, wordt hij door of namens de commissie in staat gesteld tot het geven van een toelichting op het plan.</text:p>
              </text:list-item>
              <text:list-item text:style-override="id1-3-2-2-16-3">
                <text:number>2.</text:number>
                <text:p text:style-name="al">In het geval het plan in de vergadering van de commissie wordt behandeld en een verzoek tot het geven van een toelichting is gedaan, dient de aanvrager van de omgevingsvergunning een uitnodiging te ontvangen voor de vergadering van de commissie, waarin de aanvraag wordt behandeld.</text:p>
              </text:list-item>
              <text:list-item text:style-override="id1-3-2-2-16-4">
                <text:number>3.</text:number>
                <text:p text:style-name="al">Een plantoelichting is bedoeld voor een korte toelichting op de planfilosofie en de gemaakte keuzes in relatie tot de ruimtelijke en maatschappelijke context en het gemeentelijke beleid. De toelichting wordt gegeven voorafgaand aan de beraadslaging door de commissie.</text:p>
              </text:list-item>
              <text:list-item text:style-override="id1-3-2-2-16-5">
                <text:number>4.</text:number>
                <text:p text:style-name="al">De mondelinge toelichting kan door of namens de indiener van een plan gegeven worden door diens adviseur/ ontwerper.</text:p>
              </text:list-item>
              <text:list-item text:style-override="id1-3-2-2-16-6">
                <text:number>5.</text:number>
                <text:p text:style-name="al">Het secretariaat van de commissie is verantwoordelijk voor de afspraken met betrekking tot mondelinge toelichtingen.</text:p>
              </text:list-item>
            </text:list>
          </text:section>
          <text:section text:name="artikel_id1-3-2-2-17" text:style-name="artikel">
            <text:p text:style-name="artikel_kop_titel"><text:span text:style-name="artikel_kop_label">Artikel</text:span> <text:span text:style-name="artikel_kop_nr">9.</text:span> Gemandateerd commissielid</text:p>
            <text:list text:style-name="id1-3-2-2-17-2">
              <text:list-item text:style-override="id1-3-2-2-17-2">
                <text:number>1.</text:number>
                <text:p text:style-name="al">De commissie kan één of meerdere van haar leden mandateren te adviseren over een aanvraag omgevingsvergunning en/of APV-vergunning/-toestemming of initiatief. Mandaat ziet op plannen:</text:p>
                <text:list text:style-name="id1-3-2-2-17-2-3">
                  <text:list-item text:style-override="id1-3-2-2-17-2-3-1">
                    <text:number>a.</text:number>
                    <text:p text:style-name="al">van minder gewicht of van spoedeisende aard of beperkt tot één vakdeskundigheid of één vakgebied;</text:p>
                  </text:list-item>
                  <text:list-item text:style-override="id1-3-2-2-17-2-3-2">
                    <text:number>b.</text:number>
                    <text:p text:style-name="al">waarvan het oordeel naar de mening van de Adviescommissie Ruimtelijke Kwaliteit als bekend mag worden verondersteld (in lijn met de adviespraktijk);</text:p>
                  </text:list-item>
                  <text:list-item text:style-override="id1-3-2-2-17-2-3-3">
                    <text:number>c.</text:number>
                    <text:p text:style-name="al">ten aanzien waarvan in het kader van ambtelijk mandaat (zie de beleidsregel ‘invulling artikel 6.2 besluit omgevingsrecht (zogenaamde kan-bepaling welstandsadvies)’ al dan niet als gevolg van gerede twijfel of een bijzondere situatie geen positief advies kan worden afgegeven;</text:p>
                  </text:list-item>
                  <text:list-item text:style-override="id1-3-2-2-17-2-3-4">
                    <text:number>d.</text:number>
                    <text:p text:style-name="al">in overige gevallen wanneer de commissie daartoe aanleiding ziet.</text:p>
                  </text:list-item>
                </text:list>
              </text:list-item>
              <text:list-item text:style-override="id1-3-2-2-17-3">
                <text:number>2.</text:number>
                <text:p text:style-name="al">Het gemandateerde lid is gemachtigd tot het uitbrengen van zowel positieve als negatieve adviezen. </text:p>
              </text:list-item>
              <text:list-item text:style-override="id1-3-2-2-17-4">
                <text:number>3.</text:number>
                <text:p text:style-name="al">In geval van een aanvraag omgevingsvergunning en/of APV-vergunning/toestemming wordt de welstandsadvisering verder in ambtelijk mandaat afgedaan, indien op de aanvraag al een positief advies onder voorwaarden door de commissie (geheel of in mandaat) is afgegeven en de aangepaste aanvraag aan deze voorwaarden voldoet.</text:p>
              </text:list-item>
              <text:list-item text:style-override="id1-3-2-2-17-5">
                <text:number>4.</text:number>
                <text:p text:style-name="al">Aanvragen omgevingsvergunning en/of APV-vergunning/toestemming en initiatieven met een monumentenstatus en/of gelegen in een beschermd stads-/dorpsgezicht worden in mandaat afgedaan, indien de impact op de betreffende beschermde waarden minimaal is, maar niet valt onder vergunningvrij (Bijlage II, Bor).</text:p>
              </text:list-item>
              <text:list-item text:style-override="id1-3-2-2-17-6">
                <text:number>5.</text:number>
                <text:p text:style-name="al">Op de werkwijze van het gemandateerder commissielid zijn voor zover relevant de artikelen 12.4, 12.5 en 12.6 van deze verordening van toepassing.</text:p>
              </text:list-item>
            </text:list>
          </text:section>
          <text:section text:name="artikel_id1-3-2-2-18" text:style-name="artikel">
            <text:p text:style-name="artikel_kop_titel"><text:span text:style-name="artikel_kop_label">Artikel</text:span> <text:span text:style-name="artikel_kop_nr">10.</text:span> Adviseurs</text:p>
            <text:list text:style-name="id1-3-2-2-18-2">
              <text:list-item text:style-override="id1-3-2-2-18-2">
                <text:number>1.</text:number>
                <text:p text:style-name="al">Indien de aard van een te beoordelen plan dan wel het beleid daartoe aanleiding geeft, kan burgemeester en wethouders op ad hoc of permanente basis specifieke deskundigen als adviseur van de commissie aanstellen zoals op het gebied van archeologie, landschap of elk ander relevant vakgebied of specialisme. Ook gemeentelijke adviseur(s) stedenbouw, monumenten, groen erfgoed of cultuurhistorie kunnen worden ingeschakeld als adviseur.</text:p>
              </text:list-item>
              <text:list-item text:style-override="id1-3-2-2-18-3">
                <text:number>2.</text:number>
                <text:p text:style-name="al">Indien de aard van een te beoordelen plan dan wel het beleid daartoe aanleiding geeft kan de commissie op eigen initiatief een specifieke deskundige als adviseur raadplegen zoals bedoeld in het vorige lid.</text:p>
              </text:list-item>
              <text:list-item text:style-override="id1-3-2-2-18-4">
                <text:number>3.</text:number>
                <text:p text:style-name="al">De adviseur is geen lid van de commissie, maar wordt voorafgaand aan de beraadslaging in de gelegenheid gesteld zijn of haar visie op het plan te geven. De adviseur neemt eventueel deel aan de beraadslaging maar heeft geen bijdrage in de oordeelsvorming en geen stem in de eindbeoordeling.</text:p>
              </text:list-item>
            </text:list>
          </text:section>
          <text:section text:name="artikel_id1-3-2-2-19"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20" text:style-name="paragraaf">
            <text:p text:style-name="paragraaf_kop"><text:span text:style-name="label">Paragraaf</text:span> <text:span text:style-name="nr">6.</text:span> Werkwijze Vergadering voltallige commissie</text:p>
          </text:section>
          <text:section text:name="artikel_id1-3-2-2-21" text:style-name="artikel">
            <text:p text:style-name="artikel_kop_titel"><text:span text:style-name="artikel_kop_label">Artikel</text:span> <text:span text:style-name="artikel_kop_nr">12.1</text:span> Quorum &amp; stemverhoudingen besluitvormende vergadering</text:p>
            <text:list text:style-name="id1-3-2-2-21-2">
              <text:list-item text:style-override="id1-3-2-2-21-2">
                <text:number>1.</text:number>
                <text:p text:style-name="al">Voor een besluitvormende vergadering over aanvragen voor gemeentelijke- of rijksmonumenten of eventuele verzoeken over advisering met betrekking tot het aanwijzen van gemeentelijk cultureel erfgoed worden geen besluiten genomen, indien er niet minimaal één commissielid met monumentendeskundigheid in de vergadering aanwezig is.</text:p>
              </text:list-item>
              <text:list-item text:style-override="id1-3-2-2-21-3">
                <text:number>2.</text:number>
                <text:p text:style-name="al">Als ten gevolge van het onder lid 1 gestelde een vergadering geen doorgang kan vinden, wordt zo snel mogelijk, maar uiterlijk binnen zeven werkdagen, een vergadering belegd waarop het vereiste aantal leden aanwezig kan zijn.</text:p>
              </text:list-item>
              <text:list-item text:style-override="id1-3-2-2-21-4">
                <text:number>3.</text:number>
                <text:p text:style-name="al">De voorzitter opent de besluitvormende vergadering op het vastgestelde tijdstip als het voor het quorum vereiste aantal leden aanwezig is. </text:p>
              </text:list-item>
              <text:list-item text:style-override="id1-3-2-2-21-5">
                <text:number>4.</text:number>
                <text:p text:style-name="al">Alleen indien de voorzitter dit nodig acht op basis van de inbreng van de afzonderlijke leden kan hij/zij besluiten over te gaan tot een hoofdelijke stemming. Bij gelijke stemmen geeft de stem van de voorzitter de doorslag.</text:p>
              </text:list-item>
            </text:list>
          </text:section>
          <text:section text:name="artikel_id1-3-2-2-22" text:style-name="artikel">
            <text:p text:style-name="artikel_kop_titel"><text:span text:style-name="artikel_kop_label">Artikel</text:span> <text:span text:style-name="artikel_kop_nr">12.2</text:span> Werkwijze bij de advisering zoals genoemd in de verordening, artikel 2, tweede lid, onder a </text:p>
            <text:list text:style-name="id1-3-2-2-22-2">
              <text:list-item text:style-override="id1-3-2-2-22-2">
                <text:number>1.</text:number>
                <text:p text:style-name="al">De commissie regelt zelf haar wijze van werken, zulks met inachtneming van de bepalingen genoemd in de verordening.</text:p>
              </text:list-item>
              <text:list-item text:style-override="id1-3-2-2-22-3">
                <text:number>2.</text:number>
                <text:p text:style-name="al">De commissie vergadert ten minste 1 maal per 14 dagen of zo dikwijls als het secretariaat dit nodig oordeelt. Een vergadering kan ook worden belegd als ten minste drie leden schriftelijk en onder opgaaf van redenen hierom hebben verzocht.</text:p>
              </text:list-item>
              <text:list-item text:style-override="id1-3-2-2-22-4">
                <text:number>3.</text:number>
                <text:p text:style-name="al">Op voorstel van het secretariaat kan de besluitvorming over zaken plaatsvinden door toezending van een voorstel aan de leden, die daarover schriftelijk hun mening kenbaar kunnen maken.</text:p>
              </text:list-item>
              <text:list-item text:style-override="id1-3-2-2-22-5">
                <text:number>4.</text:number>
                <text:p text:style-name="al">De commissie kan zich hierbij naar eigen inzicht laten bijstaan door extra adviseurs. Dit betreft o.a. disciplines als cultuur- en bouwhistorie, landschapsarchitectuur, landgoederen of beeldende kunst. Afhankelijk van het initiatief of de aanvraag die moet worden beoordeeld, nemen de extra adviseurs deel aan de vergadering. Hun deskundigheid wordt gehoord en gewaardeerd, maar zij hebben geen stemrecht.</text:p>
              </text:list-item>
              <text:list-item text:style-override="id1-3-2-2-22-6">
                <text:number>5.</text:number>
                <text:p text:style-name="al">De commissie adviseert het bevoegd gezag over de welstandsaspecten van aanvragen van omgevingsvergunning voor het bouwen. De commissie is hierbij gebonden aan de vastgestelde beleidskaders (zoals de structuurvisie, het bestemmingsplan, de Nota Ruimtelijke Kwaliteit).</text:p>
              </text:list-item>
            </text:list>
          </text:section>
          <text:section text:name="artikel_id1-3-2-2-23" text:style-name="artikel">
            <text:p text:style-name="artikel_kop_titel"><text:span text:style-name="artikel_kop_label">Artikel</text:span> <text:span text:style-name="artikel_kop_nr">12.3</text:span> De inrichting van het vooroverleg zoals genoemd in artikel 2, tweede lid, onder d</text:p>
            <text:list text:style-name="id1-3-2-2-23-2">
              <text:list-item text:style-override="id1-3-2-2-23-2">
                <text:number>1.</text:number>
                <text:p text:style-name="al">De commissie voert noodzakelijk geacht vooroverleg met betrokkenen bij de voorbereiding van een initiatief of een aanvraag omgevingsvergunning. De commissie regelt zelf haar wijze van werken bij het voeren van vooroverleg, zulks met inachtneming van de bepalingen genoemd in de verordening.</text:p>
              </text:list-item>
              <text:list-item text:style-override="id1-3-2-2-23-3">
                <text:number>2.</text:number>
                <text:p text:style-name="al">Indien gewenst kan de commissie zich ook bij vooroverleg laten bijstaan door (een) extra adviseur(s). Vooroverleg kan door de commissie worden opgedragen aan een of meerdere van haar leden.</text:p>
              </text:list-item>
              <text:list-item text:style-override="id1-3-2-2-23-4">
                <text:number>3.</text:number>
                <text:p text:style-name="al">Bespreking in het kader van vooroverleg wordt door hen teruggekoppeld met de commissie. Afspraken gemaakt in vooroverleg worden in de regel overgenomen door de commissie, tenzij dermate afwijkend van het geldende beleid en/ of het behouden of bereiken van een goede omgevingskwaliteit.</text:p>
              </text:list-item>
              <text:list-item text:style-override="id1-3-2-2-23-5">
                <text:number>4.</text:number>
                <text:p text:style-name="al">Vooroverleg vindt plaats binnen de bestaande beleidscriteria. Als een plan niet binnen deze criteria past, wordt dit in het preadvies aangegeven.</text:p>
              </text:list-item>
              <text:list-item text:style-override="id1-3-2-2-23-6">
                <text:number>5.</text:number>
                <text:p text:style-name="al">De commissie draagt zorg voor consistente beoordelingen in de verschillende planfasen. Preadviezen worden opgenomen in het dossier. De commissie geeft aan in welke fase het plan werd beoordeeld en op basis van welke beleidscriteria de aanvraag voor een omgevingsvergunning uiteindelijk zal worden beoordeeld.</text:p>
              </text:list-item>
              <text:list-item text:style-override="id1-3-2-2-23-7">
                <text:number>6.</text:number>
                <text:p text:style-name="al">Van vooroverleg wordt een beknopt verslag met eventueel gemaakte afspraken gemaakt dat als leidraad kan dienen voor vervolgoverleg en advisering.</text:p>
              </text:list-item>
              <text:list-item text:style-override="id1-3-2-2-23-8">
                <text:number>7.</text:number>
                <text:p text:style-name="al">De openbaarheid geldt voor dit informeel vooroverleg alleen wanneer zowel initiatiefnemer, gemeente/college als commissie hiermee instemmen.</text:p>
              </text:list-item>
              <text:list-item text:style-override="id1-3-2-2-23-9">
                <text:number>8.</text:number>
                <text:p text:style-name="al">Als een plan tijdens de vooroverlegfase drie keer negatief wordt beoordeeld door de commissie en als er tijdens het proces geen noemenswaardige vooruitgang wordt geconstateerd, zal de commissie het bevoegd gezag adviseren het vooroverleg te beëindigen.</text:p>
              </text:list-item>
            </text:list>
          </text:section>
          <text:section text:name="artikel_id1-3-2-2-24" text:style-name="artikel">
            <text:p text:style-name="artikel_kop_titel"><text:span text:style-name="artikel_kop_label">Artikel</text:span> <text:span text:style-name="artikel_kop_nr">12.4</text:span> Conclusie van het advies</text:p>
            <text:p text:style-name="al">Het advies kan de volgende conclusies hebben:</text:p>
            <text:list text:style-name="id1-3-2-2-24-3">
              <text:list-item text:style-override="id1-3-2-2-24-3-1">
                <text:number>1.</text:number>
                <text:p text:style-name="al">Akkoord. Het plan voldoet naar mening van de commissie aan de van toepassing zijnde toetsingscriteria. Dit advies kan worden gecombineerd met suggesties om het plan naar een (nog) hoger niveau te tillen. Deze suggesties zijn vrijblijvend en staan los van de conclusie van het advies zelf.</text:p>
              </text:list-item>
              <text:list-item text:style-override="id1-3-2-2-24-3-2">
                <text:number>2.</text:number>
                <text:p text:style-name="al">Akkoord, onder voorwaarden. Het plan voldoet naar mening van de commissie aan de van toepassing zijnde toetsingscriteria mits voldaan wordt aan specifieke voorwaarden.</text:p>
              </text:list-item>
              <text:list-item text:style-override="id1-3-2-2-24-3-3">
                <text:number>3.</text:number>
                <text:p text:style-name="al">Akkoord, op hoofdlijnen. Wordt gebruikt bij schetsplannen/ vooroverlegfase. De commissie staat positief tegenover de ontwikkeling van het plan. Het vervolgens uit te werken plan komt, bijvoorbeeld bij de formele aanvraag om omgevingsvergunning, terug bij de commissie voor een definitief advies.</text:p>
              </text:list-item>
              <text:list-item text:style-override="id1-3-2-2-24-3-4">
                <text:number>4.</text:number>
                <text:p text:style-name="al">Niet akkoord. Het plan voldoet naar mening van de commissie niet aan de toetsingscriteria. Dit betekent dat (ingrijpende) wijzigingen in het planconcept of de uitwerking van het ontwerp noodzakelijk zijn. De negatieve beoordeling wordt beargumenteerd op basis van de criteria.</text:p>
              </text:list-item>
              <text:list-item text:style-override="id1-3-2-2-24-3-5">
                <text:number>5.</text:number>
                <text:p text:style-name="al">Aanhouden. Het plan kan op basis van de ingediende gegevens (nog) niet (definitief) van een inhoudelijk advies (akkoord, niet akkoord of akkoord, onder voorwaarden) worden voorzien. Aanvullingen c.q. toelichting is noodzakelijk.</text:p>
              </text:list-item>
            </text:list>
          </text:section>
          <text:section text:name="artikel_id1-3-2-2-25" text:style-name="artikel">
            <text:p text:style-name="artikel_kop_titel"><text:span text:style-name="artikel_kop_label">Artikel</text:span> <text:span text:style-name="artikel_kop_nr">12.5</text:span> Toelichting op het advies</text:p>
            <text:list text:style-name="id1-3-2-2-25-2">
              <text:list-item text:style-override="id1-3-2-2-25-2">
                <text:number>1.</text:number>
                <text:p text:style-name="al">De indiener van een plan kan een mondelinge toelichting vragen op het advies.</text:p>
              </text:list-item>
              <text:list-item text:style-override="id1-3-2-2-25-3">
                <text:number>2.</text:number>
                <text:p text:style-name="al">Deze toelichting wordt in eerste instantie gegeven door het secretariaat van de commissie.</text:p>
              </text:list-item>
              <text:list-item text:style-override="id1-3-2-2-25-4">
                <text:number>3.</text:number>
                <text:p text:style-name="al">Indien de indiener vervolgens een nadere toelichting wenst kan een afspraak worden gemaakt met de commissie of het gemandateerd commissielid.</text:p>
              </text:list-item>
            </text:list>
          </text:section>
          <text:section text:name="artikel_id1-3-2-2-26" text:style-name="artikel">
            <text:p text:style-name="artikel_kop_titel"><text:span text:style-name="artikel_kop_label">Artikel</text:span> <text:span text:style-name="artikel_kop_nr">12.</text:span> 6 De wijze waarop de adviezen openbaar worden gemaakt</text:p>
            <text:list text:style-name="id1-3-2-2-26-2">
              <text:list-item text:style-override="id1-3-2-2-26-2">
                <text:number>1.</text:number>
                <text:p text:style-name="al">De behandeling van plannen door de commissie is openbaar. De openbaarheid geldt zowel voor de beraadslagingen, de beoordeling, als de adviezen. </text:p>
              </text:list-item>
              <text:list-item text:style-override="id1-3-2-2-26-3">
                <text:number>2.</text:number>
                <text:p text:style-name="al">Indien het bevoegd gezag – al dan niet op verzoek van de aanvrager – een verzoek doet tot niet-openbare behandeling, dan dient het bevoegd gezag daaraan klemmende redenen op grond van artikel 5.1 van de Wet open overheid ten grondslag te leggen.</text:p>
              </text:list-item>
              <text:list-item text:style-override="id1-3-2-2-26-4">
                <text:number>3.</text:number>
                <text:p text:style-name="al">Burgemeester en wethouders en de gemeentesecretaris kunnen de besloten vergaderingen als toehoorder bijwonen.</text:p>
              </text:list-item>
              <text:list-item text:style-override="id1-3-2-2-26-5">
                <text:number>4.</text:number>
                <text:p text:style-name="al">Het bevoegd gezag besluit op welke wijze de adviezen van de commissie openbaar gemaakt worden.</text:p>
              </text:list-item>
            </text:list>
          </text:section>
          <text:section text:name="artikel_id1-3-2-2-27" text:style-name="artikel">
            <text:p text:style-name="artikel_kop_titel"><text:span text:style-name="artikel_kop_label">Artikel</text:span> <text:span text:style-name="artikel_kop_nr">13.</text:span> Relatie met andere adviseurs</text:p>
            <text:list text:style-name="id1-3-2-2-27-2">
              <text:list-item text:style-override="id1-3-2-2-27-2">
                <text:number>1.</text:number>
                <text:p text:style-name="al">Bij het aanstellen van een supervisor, een kwaliteitsteam of vergelijkbare planbegeleiders, niet zijnde een lid of een adviseur van de commissie, zullen burgemeester en wethouders zorg dragen voor een heldere taakomschrijving en een goede afstemming tussen de planbegeleider en de commissie. </text:p>
              </text:list-item>
              <text:list-item text:style-override="id1-3-2-2-27-3">
                <text:number>2.</text:number>
                <text:p text:style-name="al">Burgemeester en wethouders geven hierbij in ieder geval aan of de planbegeleider volledig zelfstandig opereert; dan wel in nauwe samenwerking met een lid van de commissie dat bevoegd is te adviseren namens de commissie; dan wel door de raad wordt benoemd als lid van de commissie met de bevoegdheid te adviseren namens de commissie.</text:p>
              </text:list-item>
              <text:list-item text:style-override="id1-3-2-2-27-4">
                <text:number>3.</text:number>
                <text:p text:style-name="al">Het secretariaat draagt mede zorg voor de afstemming als bedoeld in het eerste lid.</text:p>
              </text:list-item>
              <text:list-item text:style-override="id1-3-2-2-27-5">
                <text:number>4.</text:number>
                <text:p text:style-name="al">Bij verschil van inzicht tussen de commissie en één van de genoemden in het eerste lid gaat het advies van de commissie voor.</text:p>
              </text:list-item>
            </text:list>
          </text:section>
          <text:section text:name="artikel_id1-3-2-2-28" text:style-name="artikel">
            <text:p text:style-name="artikel_kop_titel"><text:span text:style-name="artikel_kop_label">Artikel</text:span> <text:span text:style-name="artikel_kop_nr">14.</text:span> Vergoeding</text:p>
            <text:list text:style-name="id1-3-2-2-28-2">
              <text:list-item text:style-override="id1-3-2-2-28-2">
                <text:number>1.</text:number>
                <text:p text:style-name="al">Aan de leden wordt een vaste vergoeding betaald, zijnde:</text:p>
                <text:list text:style-name="id1-3-2-2-28-2-3">
                  <text:list-item text:style-override="id1-3-2-2-28-2-3-1">
                    <text:number>•</text:number>
                    <text:p text:style-name="al">Per uur (afgerond per kwartier): € 90,- &amp; reiskosten</text:p>
                  </text:list-item>
                </text:list>
              </text:list-item>
              <text:list-item text:style-override="id1-3-2-2-28-3">
                <text:number>3.</text:number>
                <text:p text:style-name="al">Als reiskosten worden vergoed:</text:p>
                <text:list text:style-name="id1-3-2-2-28-3-3">
                  <text:list-item text:style-override="id1-3-2-2-28-3-3-1">
                    <text:number>a.</text:number>
                    <text:p text:style-name="al">de daadwerkelijk gemaakte kosten van het openbaar vervoer, of;</text:p>
                  </text:list-item>
                  <text:list-item text:style-override="id1-3-2-2-28-3-3-2">
                    <text:number>b.</text:number>
                    <text:p text:style-name="al">€ 0,19 per gemaakte kilometers per auto.</text:p>
                  </text:list-item>
                </text:list>
              </text:list-item>
              <text:list-item text:style-override="id1-3-2-2-28-4">
                <text:number>4.</text:number>
                <text:p text:style-name="al">Het secretariaat van de commissie en de ambtenaren in dienst van de gemeente Sittard-Geleen ontvangen geen vergoeding voor het bijwonen van vergaderingen van de commissie. </text:p>
              </text:list-item>
            </text:list>
            <text:p text:style-name="al"/>
          </text:section>
          <text:section text:name="paragraaf_id1-3-2-2-29" text:style-name="paragraaf">
            <text:p text:style-name="paragraaf_kop"><text:span text:style-name="label">Paragraaf</text:span> <text:span text:style-name="nr">7.</text:span> Overgangs- en slotbepalingen</text:p>
          </text:section>
          <text:section text:name="artikel_id1-3-2-2-30" text:style-name="artikel">
            <text:p text:style-name="artikel_kop_titel"><text:span text:style-name="artikel_kop_label">Artikel</text:span> <text:span text:style-name="artikel_kop_nr">15.</text:span> Intrekking oude regelingen</text:p>
            <text:p text:style-name="al">Bij het in werking treden van deze verordening wordt ingetrokken:</text:p>
            <text:list text:style-name="id1-3-2-2-30-3">
              <text:list-item text:style-override="id1-3-2-2-30-3-1">
                <text:number>A.</text:number>
                <text:p text:style-name="al">Verordening Adviescommissie Ruimtelijke Kwaliteit 2012;</text:p>
              </text:list-item>
              <text:list-item text:style-override="id1-3-2-2-30-3-2">
                <text:number>B.</text:number>
                <text:p text:style-name="al">Reglement van Orde op de Adviescommissie Ruimtelijke Kwaliteit 2012;</text:p>
              </text:list-item>
              <text:list-item text:style-override="id1-3-2-2-30-3-3">
                <text:number>C.</text:number>
                <text:p text:style-name="al">Verordening vergoeding voor commissieleden en voorzitter van de ARK 2013;</text:p>
              </text:list-item>
              <text:list-item text:style-override="id1-3-2-2-30-3-4">
                <text:number>D.</text:number>
                <text:p text:style-name="al">Verordening Adviescommissie Omgevingskwaliteit Sittard-Geleen, door de raad vastgesteld op 15 december 2022 (2871471).</text:p>
              </text:list-item>
            </text:list>
          </text:section>
          <text:section text:name="artikel_id1-3-2-2-31" text:style-name="artikel">
            <text:p text:style-name="artikel_kop_titel"><text:span text:style-name="artikel_kop_label">Artikel</text:span> <text:span text:style-name="artikel_kop_nr">16.</text:span> Inwerkingtreding en citeertitel</text:p>
            <text:list text:style-name="id1-3-2-2-31-2">
              <text:list-item text:style-override="id1-3-2-2-31-2">
                <text:number>1.</text:number>
                <text:p text:style-name="al">Deze verordening treedt in werking op het moment van bekendmaking.</text:p>
              </text:list-item>
              <text:list-item text:style-override="id1-3-2-2-31-3">
                <text:number>2.</text:number>
                <text:p text:style-name="al">Deze verordening wordt aangehaald als: Verordening Adviescommissie Omgevingskwaliteit Sittard-Geleen 2023 Wabo. </text:p>
              </text:list-item>
            </text:list>
          </text:section>
        </text:section>
        <text:section text:name="regeling-sluiting_id1-3-2-3" text:style-name="regeling-sluiting">
          <text:section text:name="ondertekening_id1-3-2-3-1">
            <text:p><text:span text:style-name="functie">Aldus vastgesteld in de openbare raadsvergadering van 6 juli 2023.</text:span></text:p>
          </text:section>
          <text:section text:name="ondertekening_id1-3-2-3-2">
            <text:p><text:span text:style-name="functie">De griffier, </text:span></text:p>
            <text:p><text:span text:style-name="ondertekening_naam">
            <text:span text:style-name="voornaam">Mr. N.A.P.G. </text:span>
            <text:span text:style-name="achternaam">Bisschoff</text:span>
          </text:span></text:p>
          </text:section>
          <text:section text:name="ondertekening_id1-3-2-3-3">
            <text:p><text:span text:style-name="functie">De voorzitter,</text:span></text:p>
            <text:p><text:span text:style-name="ondertekening_naam">
            <text:span text:style-name="voornaam">Mr. J.Th.C.M. </text:span>
            <text:span text:style-name="achternaam">Verheijen</text:spa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AOK 2023</text:p>
          <text:p text:style-name="al">
          <text:span text:style-name="nadrukvet">Algemeen</text:span>
        </text:p>
          <text:p text:style-name="al">De gemeenteraad heeft op 15 december 2022 vastgesteld de ‘Verordening Adviescommissie Omgevingskwaliteit Sittard-Geleen’. Deze treedt tegelijkertijd met de Omgevingswet (Ow) in werking. Op het moment van vaststelling was de verwachting dat de Ow per 1 juli 2023 in werking zou treden. Zoals bekend, is het moment van invoering opgeschoven naar 1 januari 2024.</text:p>
          <text:p text:style-name="al"/>
          <text:p text:style-name="al">Met ingang van 1 april 2023 is een nieuwe commissie werkzaam. Deze dient zoveel als mogelijk binnen het huidig wettelijk kader in de geest van de Ow zal gaan werken. Dat vraagt om een aanpassing van de huidige verordeningen:</text:p>
          <text:list text:style-name="id1-3-2-4-6">
            <text:list-item text:style-override="id1-3-2-4-6-1">
              <text:number>1.</text:number>
              <text:p text:style-name="al">
              <text:span text:style-name="nadrukcur">Verordening Adviescommissie Ruimtelijke Kwaliteit 2012</text:span>
              <text:note text:id="noot_id1-3-2-4-6-1-2-2" text:note-class="footnote"><text:note-citation text:label="1">1</text:note-citation><text:note-body><text:p text:style-name="noot.al">
                  <text:a xlink:href="https://lokaleregelgeving.overheid.nl/CVDR229454/3" xlink:type="simple">
                    <text:span text:style-name="nadrukondlijn">https://lokaleregelgeving.overheid.nl/CVDR229454/3</text:span>
                  </text:a>
                </text:p></text:note-body></text:note>
              <text:span text:style-name="nadrukcur">;</text:span>
            </text:p>
            </text:list-item>
            <text:list-item text:style-override="id1-3-2-4-6-2">
              <text:number>2.</text:number>
              <text:p text:style-name="al">
              <text:span text:style-name="nadrukcur">Reglement van Orde op de Adviescommissie Ruimtelijke Kwaliteit 2012</text:span>
              <text:note text:id="noot_id1-3-2-4-6-2-2-2" text:note-class="footnote"><text:note-citation text:label="2">2</text:note-citation><text:note-body><text:p text:style-name="noot.al">
                  <text:a xlink:href="https://lokaleregelgeving.overheid.nl/CVDR229158/3#d2298187e653" xlink:type="simple">
                    <text:span text:style-name="nadrukondlijn">https://lokaleregelgeving.overheid.nl/CVDR229158/3#d2298187e653</text:span>
                  </text:a>
                </text:p></text:note-body></text:note>
              <text:span text:style-name="nadrukcur">;</text:span>
            </text:p>
            </text:list-item>
            <text:list-item text:style-override="id1-3-2-4-6-3">
              <text:number>3.</text:number>
              <text:p text:style-name="al">
              <text:span text:style-name="nadrukcur">Verordening vergoeding voor commissieleden en voorzitter van de ARK 2013<text:note text:id="noot_id1-3-2-4-6-3-2-1-1" text:note-class="footnote"><text:note-citation text:label="3">3</text:note-citation><text:note-body><text:p text:style-name="noot.al"><text:a xlink:href="https://lokaleregelgeving.overheid.nl/CVDR297173/1#d2244671e98" xlink:type="simple"><text:span text:style-name="nadrukondlijn">https://lokaleregelgeving.overheid.nl/CVDR297173/1#d2244671e98</text:span></text:a></text:p></text:note-body></text:note></text:span>
              <text:span text:style-name="nadrukcur">.</text:span>
            </text:p>
            </text:list-item>
          </text:list>
          <text:p text:style-name="al">Een korte periode zonder herziene verordening(en) kan worden gemotiveerd. Echter nu de invoering van de Ow nog maanden<text:note text:id="noot_id1-3-2-4-7-1" text:note-class="footnote"><text:note-citation text:label="4">4</text:note-citation><text:note-body><text:p text:style-name="noot.al">Het concept van deze verordening is opgesteld medio mei 2023.</text:p></text:note-body></text:note> op zich laat wachten, is een aangepaste verordening noodzakelijk.</text:p>
          <text:p text:style-name="al"/>
          <text:p text:style-name="al">Bij het opstellen van de nieuwe verordening zijn als uitgangspunt genomen:</text:p>
          <text:list text:style-name="id1-3-2-4-10">
            <text:list-item text:style-override="id1-3-2-4-10-1">
              <text:number>1.</text:number>
              <text:p text:style-name="al">de ‘Verordening Adviescommissie Omgevingskwaliteit Sittard-Geleen’ (vastgesteld door de raad op 15 december 2022); </text:p>
            </text:list-item>
            <text:list-item text:style-override="id1-3-2-4-10-2">
              <text:number>2.</text:number>
              <text:p text:style-name="al">de eerder door de raad genomen besluiten van 25 februari 2021 (2691646) en 15 december 2022 (2871471);</text:p>
            </text:list-item>
            <text:list-item text:style-override="id1-3-2-4-10-3">
              <text:number>3.</text:number>
              <text:p text:style-name="al">deregulering en verkorten procedures, o.a. door verruiming van de bevoegdheden van gemandateerd commissielid, en;</text:p>
            </text:list-item>
            <text:list-item text:style-override="id1-3-2-4-10-4">
              <text:number>4.</text:number>
              <text:p text:style-name="al">in de verordening alleen de basiszaken. Dit om te voorkomen dat ook bij kleine wijzigingen in de dagelijkse werkwijze van de AOK de verordening moet worden gewijzigd. Alle overige zaken worden vastgelegd in een interne werkinstructie, op te stellen en bij te houden door het secretariaat.</text:p>
            </text:list-item>
          </text:list>
          <text:p text:style-name="al">Voor enkele artikelen zijn hieronder bepaalde onderdelen nog nader toegelicht.</text:p>
          <text:p text:style-name="al"/>
          <text:p text:style-name="al">
          <text:span text:style-name="nadrukvet">Artikel 1</text:span>
        </text:p>
          <text:p text:style-name="al">Onder 1.d is het doel van het welstands- en monumentenbeleid opgenomen. Deze is afkomstig uit de verordening die nu geldt.</text:p>
          <text:p text:style-name="al"/>
          <text:p text:style-name="al">
          <text:span text:style-name="nadrukvet">Artikel 2 en 3</text:span>
        </text:p>
          <text:p text:style-name="al">In dit artikel is opgenomen wel taak de commissie op grond van de huidige wetgeving heeft. Daarnaast zijn de werkzaamheden omschreven. Naast het geven van advies over ontwikkelingen en en plannen, hoort daar ook bij aanbevelingen aanpassing beleid. </text:p>
          <text:p text:style-name="al"/>
          <text:p text:style-name="al">
          <text:span text:style-name="nadrukvet">Artikel 9. Gemandateerd commissielid</text:span>
        </text:p>
          <text:p text:style-name="al"/>
          <text:p text:style-name="al">
          <text:span text:style-name="nadrukvet">Hoe werkt het mandaat?</text:span>
        </text:p>
          <text:p text:style-name="al">De afhandeling in mandaat werkt op de volgende manier. Er zijn drie categoriën van plannen:</text:p>
          <text:list text:style-name="id1-3-2-4-23">
            <text:list-item text:style-override="id1-3-2-4-23-1">
              <text:number>1.</text:number>
              <text:p text:style-name="al">voldoet een plan aan de voorwaarden voor afdoening in het ambtelijk mandaat, dan ambtelijke afhandeling. Denk onder andere aan de handboeken, inclusief de sneltoets. Niet naar categorie 2 of 3;</text:p>
            </text:list-item>
            <text:list-item text:style-override="id1-3-2-4-23-2">
              <text:number>2.</text:number>
              <text:p text:style-name="al">voldoet een plan aan de voorwaarden voor afdoening door het gemandateerde commissielid, dan handelt deze het plan af. Niet naar categorie 1 of 3;</text:p>
            </text:list-item>
            <text:list-item text:style-override="id1-3-2-4-23-3">
              <text:number>3.</text:number>
              <text:p text:style-name="al">voldoet een plan niet aan categorie 1 of 2, dan behandeling door voltalige commissie.</text:p>
            </text:list-item>
          </text:list>
          <text:p text:style-name="al">Het secretariaat heeft een poortwachtersfunctie en moet er op toe zien dat plannen conform de van toepassing zijnde categorie worden afgehandeld.</text:p>
          <text:p text:style-name="al"/>
          <text:p text:style-name="al">De draaiknop om meer/mindere plannen in een bepaalde categorie af te handelen, zijn de gestelde voorwaarden. Door die aan te passen, stuur je meer/minder plannen naar categorie 1, 2 of 3. Om deze aan te passen, moet onder de huidige wet altijd de verordening en/of de handboeken behorende bij de NRK worden aangepast.</text:p>
          <text:p text:style-name="al"/>
          <text:p text:style-name="al">1 sub a, onderdeel ‘minder gewicht’: de gedachte achter dit onderdeel is, om te zorgen dat de grote bulk van kleine plannen niet meer naar de volledige commissie hoeft, om zo de afhandeling er van te versnellen. Het gaat dan om plannen tot de omvang van de nieuw bouw van een huis. Denk dus aan alle vergunningsplichtig uit-/aanbouwen, gevelwijzigingen, etc.</text:p>
          <text:p text:style-name="al"/>
          <text:p text:style-name="al">1 sub b: dat zie op een plan dat erg lijkt op een plan waar de commissie eerder heeft geadviseerd. Denk aan een plan dat vergelijkbaar is met een eerder plan in dezelfde straat. Of een plan met een opzet dat ook al elders is toegepast. Ook hier is de gedachte om de afhandeling te versnellen, omdat het standpunt van de AOK al bekend is.</text:p>
          <text:p text:style-name="al"/>
          <text:p text:style-name="al">1 sub c: alle advisering waar in deze verordening naar wordt verwezen door de AOK en in mandaat -AOK en ambtelijk- vindt plaats op basis van de NRK. Verwijzen naar de NRK zou dubbelop zijn en schept verwarring.</text:p>
          <text:p text:style-name="al"/>
          <text:p text:style-name="al">1 sub d: deze laatste is een rest categorie. De genoemde 1.at./m d zijn ieder een afzonderlijke grond om onder lid 1 een plan in mandaat te beoordelen. Het is geen cumulatieve opsomming.</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text:p>
          <text:p text:style-name="al"/>
          <text:p text:style-name="al">
          <text:span text:style-name="nadrukvet">Artikel 14. Vergoeding</text:span>
        </text:p>
          <text:p text:style-name="al">Dit artikel regelt de vergoeding die de leden en de adviseurs, als bedoeld in artikel 10, tweede lid, ontvangen. Uitgangspunt is de regeling van de Minister van Binnenlandse zaken en Koninkrijksrelaties, vastgelegd in het Rechtspositiebesluit decentrale politieke ambtsdragers. Dit besluit hanteert in zijn algemeenheid voor een gemeente, afhankelijk van de omvang van de gemeente Sittard-Geleen, een maximum vergoeding in de vorm van presentiegeld. Voor Sittard-Geleen is dat per 1 januari 2022 € 110,76 per vergadering.</text:p>
          <text:p text:style-name="al"/>
          <text:p text:style-name="al">Het strikt toepassen van de ministeriële regeling leidt er toe dat voor deze specialistische commissiewerkzaamheden geen commissieleden te vinden zijn. Artikel 3.4.2 van het Rechtspositiebesluit biedt daarom de mogelijkheid om een hogere vergoeding vast te stellen, indien:</text:p>
          <text:list text:style-name="id1-3-2-4-43">
            <text:list-item text:style-override="id1-3-2-4-43-1">
              <text:number>a.</text:number>
              <text:p text:style-name="al">een commissielid dat op grond van zijn bijzondere beroepsmatige deskundigheid op het taakgebied van de commissie voor deelneming aan haar werkzaamheden is aangetrokken, en</text:p>
            </text:list-item>
            <text:list-item text:style-override="id1-3-2-4-43-2">
              <text:number>b.</text:number>
              <text:p text:style-name="al">een commissielid ten aanzien waarvan de vergoeding niet geacht kan worden in een redelijke verhouding te staan tot de zwaarte van zijn taak en de omvang van de door hem te verrichten arbeid.</text:p>
            </text:list-item>
          </text:list>
          <text:p text:style-name="al">Het Besluit BZK vereist dat dit gebeurd door middel van een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741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1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1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Huisvesting | Organisatie en beleid</meta:user-defined>
    <meta:user-defined meta:name="DC.source">artikel 84 van de Gemeentewet]|[1.0:c:BWBR0005416&amp;artikel=84&amp;g=2023-04-01</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8, zesde lid, van de Woningwet]|[1.0:c:BWBR0005181&amp;artikel=8&amp;lid=6&amp;g=2023-07-01</meta:user-defined>
    <meta:user-defined meta:name="DC.source">artikel 15 van de Monumentenwet BES]|[1.0:c:BWBR0028429&amp;artikel=15&amp;g=2010-10-10</meta:user-defined>
    <meta:user-defined meta:name="DCTERMS.alternative">Verordening Adviescommissie Omgevingskwaliteit Sittard-Geleen 2023 Wabo</meta:user-defined>
    <dc:language>nl</dc:language>
    <meta:user-defined meta:name="OVERHEIDop.locatietype/OVERHEIDop.gebiedsmarkering">Gemeente</meta:user-defined>
    <meta:user-defined meta:name="DC.title">Verordening Adviescommissie Omgevingskwaliteit Sittard-Geleen 2023 Wabo</meta:user-defined>
    <meta:user-defined meta:name="DCTERMS.W3CDTF/DCTERMS.available">2023-07-31</meta:user-defined>
    <meta:user-defined meta:name="DCTERMS.W3CDTF/OVERHEIDop.jaargang">2023</meta:user-defined>
    <meta:user-defined meta:name="OVERHEIDop.publicationIssue">337418</meta:user-defined>
    <meta:user-defined meta:name="OVERHEIDop.betreftRegeling">CVDR699834_1</meta:user-defined>
    <meta:user-defined meta:name="xs:date/OVERHEIDop.startdatum">2023-08-01</meta:user-defined>
    <meta:user-defined meta:name="OVERHEIDop.GmbID/DC.identifier">gmb-2023-337418</meta:user-defined>
    <meta:user-defined meta:name="OVERHEIDop.versieInformatie"/>
  </office:meta>
</office:document-meta>
</file>