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The Notorious IBE, 4 tot en met 6 augustus 2023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Van vrijdag 4 augustus 2023 tot en met zondag 6 augustus 2023 vindt het internationale breakdancefestival The Notorious IBE plaats in het centrum van Heerlen. Dit evenement wordt georganiseerd door de Stichting The Notorious IBE Heerlen en vindt jaarlijks plaats. De activiteiten op de buitenlocaties zijn gratis toegankelijk.</text:p>
            <text:p text:style-name="al"/>
            <text:p text:style-name="al">Om het evenement veilig te kunnen laten plaatsvinden worden op verschillende plaatsen verkeersmaatregelen genomen. Hiervoor worden o.a. een aantal wegen afgesloten en parkeerverboden ingestel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1) de Bongerd tussen het Wilhelminaplein en de Oranje Nassaustraat gesloten te verklaren in beide richtingen voor voertuigen, ruiters en geleiders van rij- of trekdieren of vee van maandag 31 juli 2023 21.00 uur tot dinsdag 8 augustus 2023 22.00 uur;</text:p>
            <text:p text:style-name="al"/>
            <text:p text:style-name="al">2) het parkeren op de Bongerd te verbieden van maandag 31 juli 2023 21.00 uur tot dinsdag 8 augustus 2023 22.00 uur;</text:p>
            <text:p text:style-name="al"/>
            <text:p text:style-name="al">3) de Pancratiusstraat tussen de Gasthuisstraatstraat en de Bongerd én het Wilhelminaplein gesloten te verklaren in beide richtingen voor voertuigen, ruiters en geleiders van rij- of trekdieren of vee van donderdag 3 augustus 2023 20:00 uur tot maandag 7 augustus 2023 10.00 uur.</text:p>
            <text:p text:style-name="al"/>
            <text:p text:style-name="al">Motivering</text:p>
            <text:p text:style-name="al">Door de bovengenoemde maatregelen kan het evenement veilig plaatsvinden en blijft de overlast voor de directe omgeving beperkt.</text:p>
            <text:p text:style-name="al"/>
            <text:p text:style-name="al">Belangenafweging</text:p>
            <text:p text:style-name="al">The Notorious IBE is van grote promotionele waarde voor de stad. Het is derhalve van groot belang dat dit internationaal Dansfestival plaatsvindt. Belanghebbenden worden niet onevenredig benadeeld door het treffen van de maatregel en er ontstaat geen onduidelijke verkeerssituatie. De verminderde bereikbaarheid is van tijdelijke aard en staat in geen verhouding tot het belang van The Notorious IBE voor de stad. De gemeentelijke belangen wegen derhalve zwaarder dan de belangen van overige belanghebbenden.</text:p>
            <text:p text:style-name="al"/>
            <text:p text:style-name="al">Gehoord/Overleg</text:p>
            <text:p text:style-name="al">Ingevolge artikel 24 van het BABW is vooraf overleg gepleegd met de politie. De genoemde straten zijn in beheer bij de gemeente Heerlen.</text:p>
            <text:p text:style-name="al"/>
          </text:section>
        </text:section>
        <text:section text:name="regeling-tekst_id1-3-2-2" text:style-name="regeling-tekst">
          <text:section text:name="tekst_id1-3-2-2-1" text:style-name="tekst">
            <text:p text:style-name="common-al"/>
            <text:p text:style-name="tussenkopcur">Besluit:</text:p>
            <text:p text:style-name="common-al">1) Door middel van de plaatsing van de borden C01 van het Reglement verkeersregels en verkeerstekens 1990 op afzethekken op de Bongerd ter hoogte van de Pancratiusstraat, de Bongerd tussen de Pancratiusstraat en de Oranje Nassaustraat gesloten te verklaren in beide richtingen voor voertuigen, ruiters en geleiders van rij- of trekdieren of vee van maandag 31 juli 2023 21.00 uur tot dinsdag 8 augustus 2023 22:00 uur.</text:p>
            <text:p text:style-name="common-al"/>
            <text:p text:style-name="common-al">2) Door middel van de plaatsing van de borden E01 van het Reglement verkeersregels en verkeerstekens 1990 inclusief onderborden met de tekst “parkeren verboden van 31-07-2023 21h tot 08-08-2023 22h op Bongerd ter hoogte van de Pancratiusstraat en ter hoogte van de Oranje Nassaustraat het parkeren op de Bongerd te verbieden van maandag 31 juli 2023 21:00 uur tot dinsdag 8 augustus 2023 22:00 uur.</text:p>
            <text:p text:style-name="common-al"/>
            <text:p text:style-name="common-al">3) Door middel van de plaatsing van de borden C01 van het Reglement verkeersregels en verkeerstekens 1990 op afzethekken op de Pancratiusstraat ter hoogte van de Gasthuisstraat en op het Wilhelminaplein ter hoogte van de Klompstraat, de Pancratiusstraat tussen Gasthuisstraat en de Bongerd én het Wilhelminaplein gesloten te verklaren in beide richtingen voor voertuigen, ruiters en geleiders van rij- of trekdieren of vee van donderdag 3 augustus 2023 20:00 uur tot maandag 7 augustus 2023 10:00 uur. De Gasthuisstraat is gedurende de bovengenoemde periode alleen in te rijden voor bestemmingsverkeer.</text:p>
            <text:p text:style-name="common-al"/>
            <text:p text:style-name="common-al">Heerlen, 19 juli 2023 </text:p>
            <text:p text:style-name="common-al"> Burgemeester en wethouders van Heerlen, </text:p>
            <text:p text:style-name="common-al">namens dezen, </text:p>
            <text:p text:style-name="common-al"/>
            <text:p text:style-name="common-al"/>
            <text:p text:style-name="common-al">Specialist Verkeer, </text:p>
            <text:p text:style-name="common-al">R.M.H. Schmeitz, </text:p>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last-al">
            <text:span text:style-name="nadrukvet">Bijlagen:</text:span>
            <text:span text:style-name="nadrukvet"> -</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7416</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16</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16</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Heerlen Evenement IBE - Pancratiusstraat en Bonge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bestuurders van een gelede vrachtwagen</meta:user-defined>
    <meta:user-defined meta:name="OVERHEIDvb.referentienummer">Heerlen 2023</meta:user-defined>
    <meta:user-defined meta:name="OVERHEIDop.verkeersbordcode">C1</meta:user-defined>
    <meta:user-defined meta:name="OVERHEIDop.verkeersbordcode">E4</meta:user-defined>
    <dc:language>nl</dc:language>
    <meta:user-defined meta:name="OVERHEIDop.locatietype/OVERHEIDop.gebiedsmarkering">Vlak</meta:user-defined>
    <meta:user-defined meta:name="DC.title">Evenement The Notorious IBE, 4 tot en met 6 augustus 2023</meta:user-defined>
    <meta:user-defined meta:name="DCTERMS.W3CDTF/DCTERMS.available">2023-07-31</meta:user-defined>
    <meta:user-defined meta:name="DCTERMS.W3CDTF/OVERHEIDop.jaargang">2023</meta:user-defined>
    <meta:user-defined meta:name="OVERHEIDop.publicationIssue">337416</meta:user-defined>
    <meta:user-defined meta:name="OVERHEIDop.GmbID/DC.identifier">gmb-2023-337416</meta:user-defined>
    <meta:user-defined meta:name="OVERHEIDop.versieInformatie"/>
  </office:meta>
</office:document-meta>
</file>