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en parkeerplaats en uitbreiden naar 2 parkeerplaatsen voor het opladen van elektrische voertuigen in de Dr. Clemens Meuleman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Op 11 augustus 2020 is het verkeersbesluit genomen waarmee deze e-laadplaats is ingesteld. Vanwege fysieke aanpassingen in de directe omgeving wordt deze parkeerplaats voor het opladen van e-voertuigen verplaatst. Dit zoals aangeven op de bij dit besluit behorende tekening. In eerste instantie zag het verkeersbesluit van 11 augustus 2020 standaard op één parkeerplaats ten behoeve van het laden van E-voertuigen gereserveerd. Als blijkt dat de behoefte aan laadmogelijkheden is toegenomen, wordt ook de tweede parkeerplaats bij de betreffende laadlocatie hiervoor gereserveerd. Het reserveren van een tweede parkeerplaats is nu aan de orde. </text:p>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aanwezige parkeerplaats voor het opladen van e-voertuigen te verplaatsen in verband met fysieke veranderingen in de directe omgeving. Het is eveneens gewenst om deze parkeerplaats uit te breiden met een tweede parkeerplaats bij de betreffende laadlocatie.  </text:p>
            <text:p text:style-name="al"/>
            <text:p text:style-name="al">Motivering</text:p>
            <text:p text:style-name="al">Vanwege fysieke aanpassingen in de directe omgeving is het noodzakelijk om deze parkeerplaats voor het opladen van e-voertuigen te verplaatsen. Dit zoals aangeven op de bij dit besluit behorende tekening.</text:p>
            <text:p text:style-name="al">Uit onderzoek is verder gebleken dat er behoefte is aan een tweede gereserveerde parkeerplaats ten behoeve van het laden van E-voertuigen bij de reeds geplaatste laadpaal in de Dr. Clemens Meulemanstraat.  </text:p>
            <text:p text:style-name="al"/>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Dr. Clemens Meulemanstraat is in beheer bij de gemeente Heerlen.</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1.</text:number>
                <text:p text:style-name="al">Door het verplaatsen van het verkeersbord E4 van bijlage 1 van het Reglement verkeersregels en verkeerstekens 1990, inclusief onderbord met 1 pijl, de parkeerplaats voor het opladen van E-voertuigen een parkeerplaats op te schuiven. Dit zoals aangegeven op de bij dit verkeersbesluit behorende tekening van 28-06-2023. </text:p>
              </text:list-item>
              <text:list-item text:style-override="id1-3-2-2-1-3-2">
                <text:number>2.</text:number>
                <text:p text:style-name="al">Door toevoeging van een tweede pijl op het onderbord behorende bij het verkeersbord E4 zoals hierboven aangegeven, 2 parkeerplaatsen te reserveren ten behoeve van het opladen van E-voertuigen in de Dr. Clemens Meulemanstraat. Dit zoals aangegeven op de bij dit besluit behorende tekening van 28-06-2023.</text:p>
              </text:list-item>
            </text:list>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Verplaatsen E-laadplaats </text:span>
            <text:span text:style-name="nadrukvet">t.h.v</text:span>
            <text:span text:style-name="nadrukvet">. Dr. Clemens </text:span>
            <text:span text:style-name="nadrukvet">Meulemanstraat</text:span>
            <text:span text:style-name="nadrukvet"> 1</text:span>
            <text:span text:style-name="nadrukvet">, </text:span>
            <text:span text:style-name="nadrukvet">incl. uitbreiding naar twee parkeerplaatsen</text:span>
            <text:span text:style-name="nadrukvet">, </text:span>
            <text:span text:style-name="nadrukvet">dd</text:span>
            <text:span text:style-name="nadrukvet">. 28-6-2023.</text:span>
          </text:p>
            <text:p text:style-name="tekst_bottom"/>
          </text:section>
        </text:section>
        <text:section text:name="regeling-sluiting_id1-3-2-3" text:style-name="regeling-sluiting">
          <text:section text:name="ondertekening_id1-3-2-3-1">
            <text:p><text:span text:style-name="functie">Heerlen, 12-07-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41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Verplaatsen en uitbreiden van parkeerplaats voor het opladen van e-voertuigen - Dr. Clemens Meulemansstraat thv huisn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4</meta:user-defined>
    <dc:language>nl</dc:language>
    <meta:user-defined meta:name="OVERHEIDop.locatietype/OVERHEIDop.gebiedsmarkering">Punt</meta:user-defined>
    <meta:user-defined meta:name="DC.title">Verplaatsen parkeerplaats en uitbreiden naar 2 parkeerplaatsen voor het opladen van elektrische voertuigen in de Dr. Clemens Meulemanstraat</meta:user-defined>
    <meta:user-defined meta:name="DCTERMS.W3CDTF/DCTERMS.available">2023-07-31</meta:user-defined>
    <meta:user-defined meta:name="OVERHEIDop.externeBijlage">Verplaatsen uitbreiden E-laadplaats|exb-2023-37604</meta:user-defined>
    <meta:user-defined meta:name="DCTERMS.W3CDTF/OVERHEIDop.jaargang">2023</meta:user-defined>
    <meta:user-defined meta:name="OVERHEIDop.publicationIssue">337413</meta:user-defined>
    <meta:user-defined meta:name="OVERHEIDop.GmbID/DC.identifier">gmb-2023-337413</meta:user-defined>
    <meta:user-defined meta:name="OVERHEIDop.versieInformatie"/>
  </office:meta>
</office:document-meta>
</file>