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Burgemeester Horstmansstraat 1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Burgemeester Horstmansstraat 17 te Hoensbroek, voor het motorvoertuig met kenteken 42-JXZ-2.</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Burgemeester Horstmansstraat 17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urgemeester Horstmans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42-JXZ-2 ter hoogte van de Burgemeester Horstmansstraat 17,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2-07-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span text:style-name="nadrukvet"/>
          <text:span text:style-name="nadrukvet">Tek</text:span>
          <text:span text:style-name="nadrukvet">ening </text:span>
          <text:span text:style-name="nadrukvet">Aanvraag GPP </text:span>
          <text:span text:style-name="nadrukvet">Burgemeester </text:span>
          <text:span text:style-name="nadrukvet">Horstmansstraat</text:span>
          <text:span text:style-name="nadrukvet"> 17</text:span>
          <text:span text:style-name="nadrukvet">, 64</text:span>
          <text:span text:style-name="nadrukvet">31</text:span>
          <text:span text:style-name="nadrukvet"/>
          <text:span text:style-name="nadrukvet">KN Hoensbroek</text:span>
          <text:span text:style-name="nadrukvet">, </text:span>
          <text:span text:style-name="nadrukvet">Kenteken : </text:span>
          <text:span text:style-name="nadrukvet">42-JXZ-2 </text:span>
          <text:span text:style-name="nadrukvet">dd. </text:span>
          <text:span text:style-name="nadrukvet">11</text:span>
          <text:span text:style-name="nadrukvet">-0</text:span>
          <text:span text:style-name="nadrukvet">7</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41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Burgemeester Horstmansstraat thv huisn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Burgemeester Horstmansstraat 17.</meta:user-defined>
    <meta:user-defined meta:name="DCTERMS.W3CDTF/DCTERMS.available">2023-07-31</meta:user-defined>
    <meta:user-defined meta:name="OVERHEIDop.externeBijlage">GPP Burgemeester Horstmansstraat thv huisnr 17|exb-2023-37603</meta:user-defined>
    <meta:user-defined meta:name="DCTERMS.W3CDTF/OVERHEIDop.jaargang">2023</meta:user-defined>
    <meta:user-defined meta:name="OVERHEIDop.publicationIssue">337412</meta:user-defined>
    <meta:user-defined meta:name="OVERHEIDop.GmbID/DC.identifier">gmb-2023-337412</meta:user-defined>
    <meta:user-defined meta:name="OVERHEIDop.versieInformatie"/>
  </office:meta>
</office:document-meta>
</file>