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Rectificatie: Aanvraag omgevingsvergunning voor het herinrichten van de gronden ten behoeve van het realiseren van tijdelijke volkstuintjes nabij Zwenkgras 29 Katwijk (perceelnummer 4301, 4303 en 4304 sectie D)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onjuiste tekst is gepubliceerd. De oorspronkelijke publicatie is op 25 juli 2023 bekendgemaakt<text:span text:style-name="nadrukvet">, </text:span>beschikbaar via <text:a xlink:href="https://zoek.officielebekendmakingen.nl/gmb-2023-327775.html" xlink:type="simple"><text:span text:style-name="nadrukondlijn">Gemeenteblad 2023, 327775</text:span></text:a>.]</text:p>
            <text:p text:style-name="common-al">Burgemeester en wethouders van Katwijk maken bekend dat zij in het kader van de Wet algemene bepalingen omgevingsrecht de volgende aanvragen voor een omgevingsvergunning, waarbij de reguliere voorbereidingsprocedure van toepassing is, hebben ontvangen:</text:p>
            <text:p text:style-name="last-al">
            <text:span text:style-name="nadrukvet">Ingekomen omgevingsvergunning</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Zwenkgras 29 Katwijk (perceelnummer 4301, 4303 en 4304 sectie D) </text:p>
                  </table:table-cell>
                  <table:table-cell table:style-name="entry" table:number-rows-spanned="1" table:number-columns-spanned="1">
                    <text:p text:style-name="table_al">Het herinrichten van de gronden ten behoeve van het realiseren van tijdelijke volkstuintjes </text:p>
                  </table:table-cell>
                  <table:table-cell table:style-name="entry" table:number-rows-spanned="1" table:number-columns-spanned="1">
                    <text:p text:style-name="table_al">04-07-2023</text:p>
                  </table:table-cell>
                  <table:table-cell table:style-name="entry" table:number-rows-spanned="1" table:number-columns-spanned="1">
                    <text:p text:style-name="table_al">2224 KB</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741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1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1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Adres</meta:user-defined>
    <meta:user-defined meta:name="DC.title">Rectificatie: Aanvraag omgevingsvergunning voor het herinrichten van de gronden ten behoeve van het realiseren van tijdelijke volkstuintjes nabij Zwenkgras 29 Katwijk (perceelnummer 4301, 4303 en 4304 sectie D)</meta:user-defined>
    <meta:user-defined meta:name="DCTERMS.W3CDTF/DCTERMS.available">2023-07-31</meta:user-defined>
    <meta:user-defined meta:name="DCTERMS.W3CDTF/OVERHEIDop.jaargang">2023</meta:user-defined>
    <meta:user-defined meta:name="OVERHEIDop.publicationIssue">337411</meta:user-defined>
    <meta:user-defined meta:name="OVERHEIDop.GmbID/DC.identifier">gmb-2023-337411</meta:user-defined>
    <meta:user-defined meta:name="OVERHEIDop.versieInformatie"/>
  </office:meta>
</office:document-meta>
</file>