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rietopslag/werktuigenstalling op het adres Oppen Swolle 15a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84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Oppen Swolle 15a in Vollenhove</text:p>
            <text:p text:style-name="common-al">
            <text:span text:style-name="nadrukvet">Projectomschrijving:</text:span> bouwen rietopslag/werktuigensta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40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4</meta:user-defined>
    <meta:user-defined meta:name="DCTERMS.abstract">het bouwen van een rietopslag/werktuigenstall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rietopslag/werktuigenstalling op het adres Oppen Swolle 15a in Vollenhove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09</meta:user-defined>
    <meta:user-defined meta:name="OVERHEIDop.GmbID/DC.identifier">gmb-2023-337409</meta:user-defined>
    <meta:user-defined meta:name="OVERHEIDop.versieInformatie"/>
  </office:meta>
</office:document-meta>
</file>