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 (perceelnummer L1366): voor het organiseren van het evenement "Trekkersle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Trekkerslep" op vrijdag 4 augustus 2023 en zaterdag 5 augustus 2023 aan de Hendrik Beerlingweg in Coevorden.</text:p>
            <text:p text:style-name="common-al"/>
            <text:p text:style-name="common-al">Het college van burgemeester en wethouders van Coevorden heeft een geluidsontheffing verleend op grond van artikel 4:6 lid 2 APV voor dit evenement op vrijdag 4 augustus 2023 en zaterdag 5 augustus 2023.</text:p>
            <text:p text:style-name="common-al"/>
            <text:p text:style-name="common-al">Tevens is er een ontheffing artikel 35 Alcoholwet verleend voor dit evenement voor vrijdag 4 augustus 2023 en zaterdag 5 augustus 2023. </text:p>
            <text:p text:style-name="common-al"/>
            <text:p text:style-name="common-al">Tevens is er een ontheffing artikel 3 en 4 van de Zondagswet voor dit evenement voor zondag 6 augustus 2023 verleend.</text:p>
            <text:p text:style-name="common-al"/>
            <text:p text:style-name="common-al">Verzonden op 25 juli 2023</text:p>
            <text:p text:style-name="common-al"/>
            <text:p text:style-name="common-al">Kenmerk 2260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40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Hendrik Beerlingweg (perceelnummer L1366): voor het organiseren van het evenement "Trekkerslep"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07</meta:user-defined>
    <meta:user-defined meta:name="OVERHEIDop.GmbID/DC.identifier">gmb-2023-337407</meta:user-defined>
    <meta:user-defined meta:name="OVERHEIDop.versieInformatie"/>
  </office:meta>
</office:document-meta>
</file>