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Jeruzalemstraat 4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Jeruzalemstraat 40 te Heerlen, voor het motorvoertuig met kenteken 61-GGR-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Jeruzalemstraat huisnummer 4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Jeruzalem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61-GGR-1 ter hoogte van de Jeruzalemstraat 4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2-07-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span text:style-name="nadrukvet"/>
          <text:span text:style-name="nadrukvet">Tek</text:span>
          <text:span text:style-name="nadrukvet">ening </text:span>
          <text:span text:style-name="nadrukvet">Aanvraag GPP </text:span>
          <text:span text:style-name="nadrukvet">Jeruzalemstraat 44</text:span>
          <text:span text:style-name="nadrukvet">, 641</text:span>
          <text:span text:style-name="nadrukvet">8</text:span>
          <text:span text:style-name="nadrukvet"/>
          <text:span text:style-name="nadrukvet">GR</text:span>
          <text:span text:style-name="nadrukvet"> Heerlen</text:span>
          <text:span text:style-name="nadrukvet">, </text:span>
          <text:span text:style-name="nadrukvet">Kenteken : </text:span>
          <text:span text:style-name="nadrukvet">61-GGR-1,</text:span>
          <text:span text:style-name="nadrukvet"> dd. </text:span>
          <text:span text:style-name="nadrukvet">11</text:span>
          <text:span text:style-name="nadrukvet">-0</text:span>
          <text:span text:style-name="nadrukvet">7</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0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Jeruzalemstraat thv huisn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Jeruzalemstraat 40.</meta:user-defined>
    <meta:user-defined meta:name="DCTERMS.W3CDTF/DCTERMS.available">2023-07-31</meta:user-defined>
    <meta:user-defined meta:name="OVERHEIDop.externeBijlage">GPP op kenteken Jeruzalemstraat thv huisnr. 40|exb-2023-37601</meta:user-defined>
    <meta:user-defined meta:name="DCTERMS.W3CDTF/OVERHEIDop.jaargang">2023</meta:user-defined>
    <meta:user-defined meta:name="OVERHEIDop.publicationIssue">337406</meta:user-defined>
    <meta:user-defined meta:name="OVERHEIDop.GmbID/DC.identifier">gmb-2023-337406</meta:user-defined>
    <meta:user-defined meta:name="OVERHEIDop.versieInformatie"/>
  </office:meta>
</office:document-meta>
</file>