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isdoddelaan 57, 4143 VH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7-2023 heeft de gemeente een aanvraag omgevingsvergunning (regulier) ontvangen voor het perceel Lisdoddelaan 57, 4143 VH Leerdam. De aanvraag is geregistreerd onder zaaknummer OVR-2023-002879. De aanvraag betreft het plaatsen van een carport aan de zijgevel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7403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403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403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879</meta:user-defined>
    <meta:user-defined meta:name="DCTERMS.abstract">Projectomschrijving: Carport hoekhuis Lisdoddelaan 57, Toelichting: Heb eerder een verzoek tot aanvraag vergunning carport Lisdoddelaan 57 gedaan (OVR-2023-00265</meta:user-defined>
    <dc:language>nl</dc:language>
    <meta:user-defined meta:name="OVERHEIDop.locatietype/OVERHEIDop.gebiedsmarkering">Punt</meta:user-defined>
    <meta:user-defined meta:name="DC.title">Ingekomen aanvraag omgevingsvergunning Lisdoddelaan 57, 4143 VH Leerdam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403</meta:user-defined>
    <meta:user-defined meta:name="OVERHEIDop.GmbID/DC.identifier">gmb-2023-337403</meta:user-defined>
    <meta:user-defined meta:name="OVERHEIDop.versieInformatie"/>
  </office:meta>
</office:document-meta>
</file>