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int intocht Heukelum op 18 november 2023 met startpunt bij Dorpshuis de Krakeling aan Prins Bernhardstraat 1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Sint intocht Heukelum, met startpunt bij Dorpshuis de Krakeling, aan Prins Bernhardstraat 1 in Heukelum op 18 november 2023, van 14.45 uur tot 15.30 uur (verzonden 26 jul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4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Sint intocht Heukelum op 18 november 2023 met startpunt bij Dorpshuis de Krakeling aan Prins Bernhardstraat 1 te Heukelum</meta:user-defined>
    <meta:user-defined meta:name="DCTERMS.W3CDTF/DCTERMS.available">2023-08-01</meta:user-defined>
    <meta:user-defined meta:name="DCTERMS.W3CDTF/OVERHEIDop.jaargang">2023</meta:user-defined>
    <meta:user-defined meta:name="OVERHEIDop.publicationIssue">337402</meta:user-defined>
    <meta:user-defined meta:name="OVERHEIDop.GmbID/DC.identifier">gmb-2023-337402</meta:user-defined>
    <meta:user-defined meta:name="OVERHEIDop.versieInformatie"/>
  </office:meta>
</office:document-meta>
</file>