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lasten Maatschappelijke Organisaties Altena 2023</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sport-, cultuur- en welzijnsverenigingen en andere -organisaties met een eigen gebouw in Altena, exploitanten van dorpshuizen en exploitanten van zwembaden die van de gemeente een doorlopende exploitatiebijdrage ontvangen, het als gevolg van de hoge energiekosten financieel moeilijk hebben;</text:p>
              </text:list-item>
              <text:list-item text:style-override="id1-3-2-1-1-5-2">
                <text:number>-</text:number>
                <text:p text:style-name="al">de resultaten uit een eerder gehouden inventarisatie onze zorg bevestigen;</text:p>
              </text:list-item>
              <text:list-item text:style-override="id1-3-2-1-1-5-3">
                <text:number>-</text:number>
                <text:p text:style-name="al">blijkt dat in de gemeente Altena organisaties in 2023 in de problemen komen door de stijgende energiekosten en hoge termijnbedragen en dit een te grote impact heeft op die organisaties; </text:p>
              </text:list-item>
              <text:list-item text:style-override="id1-3-2-1-1-5-4">
                <text:number>-</text:number>
                <text:p text:style-name="al">het college de betreffende organisaties financieel tegemoet wil komen voor deze hoge kosten, dit ook om te voorkomen dat onherstelbare schade ontstaat bij de organisaties in Altena;</text:p>
              </text:list-item>
              <text:list-item text:style-override="id1-3-2-1-1-5-5">
                <text:number>-</text:number>
                <text:p text:style-name="al">het is gebleken dat het ontbreken van een bevoorschotting kan leiden tot problemen binnen een organisatie en het college organisaties ook hierin tegemoet wil komen;</text:p>
              </text:list-item>
            </text:list>
            <text:p text:style-name="al">gelet op artikel 3 van de Algemene subsidieverordening Altena 2019,</text:p>
            <text:p text:style-name="al"/>
            <text:p text:style-name="al">besluit vast te stellen: de Tijdelijke Subsidieregeling Energielasten Maatschappelijke Organisaties Alten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Altena 2019;</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Altena;</text:p>
              </text:list-item>
              <text:list-item text:style-override="id1-3-2-2-1-3-4">
                <text:number>-</text:number>
                <text:p text:style-name="al">energielasten: de kosten die een organisatie aan de energiemaatschappij moet betalen voor de afname van gas en elektriciteit;</text:p>
              </text:list-item>
              <text:list-item text:style-override="id1-3-2-2-1-3-5">
                <text:number>-</text:number>
                <text:p text:style-name="al">organisatie: sport-, cultuur- en welzijnsvereniging of- instelling, exploitant van een dorpshuis of van een zwembad;</text:p>
              </text:list-item>
              <text:list-item text:style-override="id1-3-2-2-1-3-6">
                <text:number>-</text:number>
                <text:p text:style-name="al">SPUK-MEOZ: Regeling specifieke uitkering Meerkosten Energie Openbare Zwembaden</text:p>
              </text:list-item>
              <text:list-item text:style-override="id1-3-2-2-1-3-7">
                <text:number>-</text:number>
                <text:p text:style-name="al">TEK: Regeling tegemoetkoming energiekosten </text:p>
              </text:list-item>
              <text:list-item text:style-override="id1-3-2-2-1-3-8">
                <text:number>-</text:number>
                <text:p text:style-name="al">termijnbedrag: bedrag dat de afnemer van energie maandelijks of per kwartaal betaalt aan de energiemaatschappij als voorschot op de definitieve energierekening</text:p>
              </text:list-item>
              <text:list-item text:style-override="id1-3-2-2-1-3-9">
                <text:number>-</text:number>
                <text:p text:style-name="al">vastgesteld verduurzamingsplan: Plan in samenwerking met een bureau opgesteld waarin aangetoond wordt welke duurzaamheidsmaatregelen genomen worden</text:p>
              </text:list-item>
              <text:list-item text:style-override="id1-3-2-2-1-3-10">
                <text:number>-</text:number>
                <text:p text:style-name="al">zwembad: zwembad dat van de gemeente direct of indirect een doorlopende financiële bijdrage ontvangt ten behoeve van de exploitatie.</text:p>
              </text:list-item>
            </text:list>
          </text:section>
          <text:section text:name="artikel_id1-3-2-2-2" text:style-name="artikel">
            <text:p text:style-name="artikel_kop_titel"><text:span text:style-name="artikel_kop_label">Artikel</text:span> <text:span text:style-name="artikel_kop_nr">2.</text:span> Afstemming ASV</text:p>
            <text:p text:style-name="al">De ASV is van toepassing, tenzij in deze regeling daarvan wordt afgeweken.</text:p>
          </text:section>
          <text:section text:name="artikel_id1-3-2-2-3" text:style-name="artikel">
            <text:p text:style-name="artikel_kop_titel"><text:span text:style-name="artikel_kop_label">Artikel</text:span> <text:span text:style-name="artikel_kop_nr">3.</text:span> Subsidieplafond en verdeelregel</text:p>
            <text:list text:style-name="id1-3-2-2-3-2">
              <text:list-item text:style-override="id1-3-2-2-3-2">
                <text:number>1.</text:number>
                <text:p text:style-name="al">Het subsidieplafond voor het tijdvak waarin deze regeling geldt, wordt door het college vastgesteld.</text:p>
              </text:list-item>
              <text:list-item text:style-override="id1-3-2-2-3-3">
                <text:number>2.</text:number>
                <text:p text:style-name="al">Het subsidieplafond wordt verdeeld op volgorde van binnenkomst van de aanvragen.</text:p>
              </text:list-item>
              <text:list-item text:style-override="id1-3-2-2-3-4">
                <text:number>3.</text:number>
                <text:p text:style-name="al">Wanneer een aanvraag niet volledig is, geldt de dag waarop de aanvraag volledig is als datum van binnenkomst.</text:p>
              </text:list-item>
              <text:list-item text:style-override="id1-3-2-2-3-5">
                <text:number>4.</text:number>
                <text:p text:style-name="al">Dreigt het subsidieplafond op enige dag te worden overschreven, dan vindt rangschikking van de op die dag binnengekomen volledige aanvragen plaats door middel van lotin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wordt verleend ter dekking van de toename van de energielasten die een organisatie als eigenaar van een gebouw of als exploitant draagt in 2023 ten opzichte van 2021.</text:p>
          </text:section>
          <text:section text:name="artikel_id1-3-2-2-5" text:style-name="artikel">
            <text:p text:style-name="artikel_kop_titel"><text:span text:style-name="artikel_kop_label">Artikel</text:span> <text:span text:style-name="artikel_kop_nr">5</text:span> Subsidieontvanger</text:p>
            <text:list text:style-name="id1-3-2-2-5-2">
              <text:list-item text:style-override="id1-3-2-2-5-2">
                <text:number>1.</text:number>
                <text:p text:style-name="al">Subsidie wordt uitsluitend verstrekt aan</text:p>
                <text:list text:style-name="id1-3-2-2-5-2-3">
                  <text:list-item text:style-override="id1-3-2-2-5-2-3-1">
                    <text:number>a.</text:number>
                    <text:p text:style-name="al">een organisatie zonder winstoogmerk die: </text:p>
                    <text:list text:style-name="id1-3-2-2-5-2-3-1-3">
                      <text:list-item text:style-override="id1-3-2-2-5-2-3-1-3-1">
                        <text:number>-</text:number>
                        <text:p text:style-name="al">een gebouw in eigendom heeft dat ligt in de gemeente Altena; en </text:p>
                      </text:list-item>
                      <text:list-item text:style-override="id1-3-2-2-5-2-3-1-3-2">
                        <text:number>-</text:number>
                        <text:p text:style-name="al">haar activiteiten uitvoert ten behoeve van inwoners van de gemeente Altena in het betreffende gebouw of dat gebouw geheel of gedeeltelijk in gebruik geeft of verhuurt ten behoeve van sport-, culturele of welzijnsactiviteiten;</text:p>
                      </text:list-item>
                    </text:list>
                  </text:list-item>
                  <text:list-item text:style-override="id1-3-2-2-5-2-3-2">
                    <text:number>b.</text:number>
                    <text:p text:style-name="al">exploitanten van dorpshuizen in de gemeente Altena;</text:p>
                  </text:list-item>
                  <text:list-item text:style-override="id1-3-2-2-5-2-3-3">
                    <text:number>c.</text:number>
                    <text:p text:style-name="al">exploitanten van zwembaden in de gemeente Altena.</text:p>
                  </text:list-item>
                </text:list>
              </text:list-item>
              <text:list-item text:style-override="id1-3-2-2-5-3">
                <text:number>2.</text:number>
                <text:p text:style-name="al">In afwijking van het bepaalde in het eerste lid wordt geen subsidie verstrekt wanneer:</text:p>
                <text:list text:style-name="id1-3-2-2-5-3-3">
                  <text:list-item text:style-override="id1-3-2-2-5-3-3-1">
                    <text:number>a.</text:number>
                    <text:p text:style-name="al">de energielasten in geval van gehele of gedeeltelijke ingebruikgeving of verhuur van het gebouw, niet voor rekening van de organisatie blijven;</text:p>
                  </text:list-item>
                  <text:list-item text:style-override="id1-3-2-2-5-3-3-2">
                    <text:number>b.</text:number>
                    <text:p text:style-name="al">de organisatie op het moment van de subsidieaanvraag geregistreerd is in het Centraal Insolventieregister.</text:p>
                  </text:list-item>
                </text:list>
              </text:list-item>
            </text:list>
          </text:section>
          <text:section text:name="artikel_id1-3-2-2-6" text:style-name="artikel">
            <text:p text:style-name="artikel_kop_titel"><text:span text:style-name="artikel_kop_label">Artikel</text:span> <text:span text:style-name="artikel_kop_nr">6</text:span> Indieningstermijn en vereisten subsidieaanvraag</text:p>
            <text:list text:style-name="id1-3-2-2-6-2">
              <text:list-item text:style-override="id1-3-2-2-6-2">
                <text:number>1.</text:number>
                <text:p text:style-name="al">In afwijking van het bepaalde in artikel 7 van de ASV wordt een subsidieaanvraag vóór 31 december 2023 ingediend bij het college.</text:p>
              </text:list-item>
              <text:list-item text:style-override="id1-3-2-2-6-3">
                <text:number>2.</text:number>
                <text:p text:style-name="al">De subsidie wordt voor 31 december 2023 verleend en binnen 13 weken vastgesteld.</text:p>
              </text:list-item>
              <text:list-item text:style-override="id1-3-2-2-6-4">
                <text:number>3.</text:number>
                <text:p text:style-name="al">Een subsidieaanvraag wordt digitaal ingediend met gebruikmaking van het door het college vastgestelde aanvraagformulier ‘Tijdelijke Subsidieregeling Energielasten Maatschappelijke Organisaties Altena 2023’ , zoals beschikbaar gesteld op de website van de gemeente Altena.</text:p>
              </text:list-item>
              <text:list-item text:style-override="id1-3-2-2-6-5">
                <text:number>4.</text:number>
                <text:p text:style-name="al">In afwijking van het bepaalde in artikel 6 van de ASV worden bij de subsidieaanvraag in ieder geval de volgende gegevens overgelegd:</text:p>
                <text:list text:style-name="id1-3-2-2-6-5-3">
                  <text:list-item text:style-override="id1-3-2-2-6-5-3-1">
                    <text:number>a.</text:number>
                    <text:p text:style-name="al">adresgegevens van het gebouw en voor zover van toepassing een nadere aanduiding van de gebruikte ruimten;</text:p>
                  </text:list-item>
                  <text:list-item text:style-override="id1-3-2-2-6-5-3-2">
                    <text:number>b.</text:number>
                    <text:p text:style-name="al">de actuele contactgegevens en contactpersoon van de aanvrager;</text:p>
                  </text:list-item>
                  <text:list-item text:style-override="id1-3-2-2-6-5-3-3">
                    <text:number>c.</text:number>
                    <text:p text:style-name="al">een specificatie van de afgesloten contracten, waarin tenminste termijnbedragen worden genoemd en jaarnota(’s) voor energielasten in 2023 in relatie tot eerdere contracten uit 2021 zodat inzicht ontstaat in de prijsontwikkeling en stijging van de lasten. </text:p>
                  </text:list-item>
                  <text:list-item text:style-override="id1-3-2-2-6-5-3-4">
                    <text:number>d.</text:number>
                    <text:p text:style-name="al">voor zover van toepassing, de aanvraag op grond van de TEK en de beslissing op die aanvraag;</text:p>
                  </text:list-item>
                </text:list>
              </text:list-item>
              <text:list-item text:style-override="id1-3-2-2-6-6">
                <text:number>5.</text:number>
                <text:p text:style-name="al">Wanneer de aanvrager een voorschot wil ontvangen verstrekt hij in afwijking van het vierde lid, onder c, een specificatie van de termijnbedragen van 2021 en 2023, zodat inzicht ontstaat in de prijsontwikkeling en stijging van de lasten.</text:p>
              </text:list-item>
            </text:list>
          </text:section>
          <text:section text:name="artikel_id1-3-2-2-7" text:style-name="artikel">
            <text:p text:style-name="artikel_kop_titel"><text:span text:style-name="artikel_kop_label">Artikel</text:span> <text:span text:style-name="artikel_kop_nr">7</text:span> Beslistermijn en verlening</text:p>
            <text:list text:style-name="id1-3-2-2-7-2">
              <text:list-item text:style-override="id1-3-2-2-7-2">
                <text:number>1.</text:number>
                <text:p text:style-name="al">In afwijking van artikel 8, tweede lid, van de ASV, beslist het college op een subsidieaanvraag binnen 8 weken na ontvangst van de volledig ingediende aanvraag.</text:p>
              </text:list-item>
              <text:list-item text:style-override="id1-3-2-2-7-3">
                <text:number>2.</text:number>
                <text:p text:style-name="al">Het definitieve subsidiebedrag wordt vastgesteld na afloop van het tijdvak, overeenkomstig met de ASV.</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abel zijn de variabele energielasten inclusief energiebelasting, opslag duurzame energie en btw.</text:p>
              </text:list-item>
              <text:list-item text:style-override="id1-3-2-2-8-3">
                <text:number>2.</text:number>
                <text:p text:style-name="al">Niet subsidiabel zijn de vaste leveringskosten, netbeheerkosten en vermindering energiebelasting.</text:p>
              </text:list-item>
            </text:list>
          </text:section>
          <text:section text:name="artikel_id1-3-2-2-9" text:style-name="artikel">
            <text:p text:style-name="artikel_kop_titel"><text:span text:style-name="artikel_kop_label">Artikel</text:span> <text:span text:style-name="artikel_kop_nr">9</text:span> Berekening subsidiebedrag</text:p>
            <text:list text:style-name="id1-3-2-2-9-2">
              <text:list-item text:style-override="id1-3-2-2-9-2">
                <text:number>1.</text:number>
                <text:p text:style-name="al">De subsidie bedraagt het verschil tussen het gemiddelde tarief van de variabele energielasten dat de organisatie betaalde in 2023 en in 2021, vermenigvuldigd met het feitelijk aantal verbruikte kubieke meters gas en kilowattuur elektriciteit in 2023, voor zover:</text:p>
                <text:list text:style-name="id1-3-2-2-9-2-3">
                  <text:list-item text:style-override="id1-3-2-2-9-2-3-1">
                    <text:number>a.</text:number>
                    <text:p text:style-name="al">het berekende gemiddelde tarief voor 2023 hoger is dan het gemiddelde tarief voor 2021; en</text:p>
                  </text:list-item>
                  <text:list-item text:style-override="id1-3-2-2-9-2-3-2">
                    <text:number>b.</text:number>
                    <text:p text:style-name="al">dit blijkt uit de bij de aanvraag overgelegde jaarafrekeningen en eventuele andere stukken.</text:p>
                  </text:list-item>
                </text:list>
              </text:list-item>
              <text:list-item text:style-override="id1-3-2-2-9-3">
                <text:number>2.</text:number>
                <text:p text:style-name="al">Het definitieve subsidiebedrag wordt bepaald door een nacalculatie van de werkelijke gemaakte kosten en kan in mindering worden gebracht als naar het oordeel van het college blijkt dat de aanvrager geen gebruik heeft gemaakt van de landelijke regelingen voor tegemoetkoming energielasten, zoals de TEK-regeling en de Spuk-MEOZ, terwijl aanvrager hier wel voor in aanmerking kwam.</text:p>
              </text:list-item>
            </text:list>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Een aanvrager komt alleen in aanmerking voor bevoorschotting als:</text:p>
                <text:list text:style-name="id1-3-2-2-10-2-3">
                  <text:list-item text:style-override="id1-3-2-2-10-2-3-1">
                    <text:number>a.</text:number>
                    <text:p text:style-name="al">het termijnbedrag van 2023 hoger is dan het termijnbedrag van 2021;</text:p>
                  </text:list-item>
                </text:list>
              </text:list-item>
              <text:list-item text:style-override="id1-3-2-2-10-3">
                <text:number>2.</text:number>
                <text:p text:style-name="al">Een aanvrager kan een voorschot aanvragen van 100%. </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In aanvulling op het bepaalde in de artikelen 4:25, tweede lid en 4:35 van de Algemene wet Bestuursrecht en artikel 9 van de ASV, weigert het college de subsidie indien:</text:p>
                <text:list text:style-name="id1-3-2-2-11-2-3">
                  <text:list-item text:style-override="id1-3-2-2-11-2-3-1">
                    <text:number>a.</text:number>
                    <text:p text:style-name="al">de aanvrager al een subsidie heeft ontvangen voor dezelfde energiekosten van het gebouw;</text:p>
                  </text:list-item>
                  <text:list-item text:style-override="id1-3-2-2-11-2-3-2">
                    <text:number>b.</text:number>
                    <text:p text:style-name="al">de aanvraag na 31 december 2023 wordt ingediend. </text:p>
                  </text:list-item>
                </text:list>
              </text:list-item>
            </text:list>
          </text:section>
          <text:section text:name="artikel_id1-3-2-2-12" text:style-name="artikel">
            <text:p text:style-name="artikel_kop_titel"><text:span text:style-name="artikel_kop_label">Artikel</text:span> <text:span text:style-name="artikel_kop_nr">12</text:span> Betaling subsidie</text:p>
            <text:p text:style-name="al">Het college betaalt een subsidie binnen twee weken na vaststelling door overschrijving op het bij het college bekende IBAN-nummer van de aanvrager, zoals dat bij de aanvraag is doorgegeven. </text:p>
          </text:section>
          <text:section text:name="artikel_id1-3-2-2-13" text:style-name="artikel">
            <text:p text:style-name="artikel_kop_titel"><text:span text:style-name="artikel_kop_label">Artikel</text:span> <text:span text:style-name="artikel_kop_nr">13</text:span> Hardheidsclausule</text:p>
            <text:p text:style-name="al">Overeenkomstig het bepaalde in artikel 19, tweede lid, van de ASV kan het college besluiten van een of meer bepaalde artikelen of artikelleden van deze regeling af te wijken als daaraan vasthouden voor een subsidieaanvrager of -ontvanger gevolgen zou hebben die wegens bijzondere omstandigheden onevenredig zouden zijn in verhouding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1 augustus 2023 de dag na de dag van bekendmaking in het Elektronisch Gemeenteblad van de gemeente Altena en vervalt op 1 januari 2024 </text:p>
              </text:list-item>
              <text:list-item text:style-override="id1-3-2-2-14-3">
                <text:number>2.</text:number>
                <text:p text:style-name="al">Op subsidies die zijn verleend voor 1 januari 2024 blijft deze regeling van toepassing.</text:p>
              </text:list-item>
            </text:list>
          </text:section>
        </text:section>
        <text:section text:name="regeling-sluiting_id1-3-2-3" text:style-name="regeling-sluiting">
          <text:section text:name="ondertekening_id1-3-2-3-1">
            <text:p><text:span text:style-name="functie">Aldus vastgesteld door het college van burgemeester en wethouders van Altena op 11 juli 2023,</text:span></text:p>
          </text:section>
          <text:section text:name="ondertekening_id1-3-2-3-2">
            <text:p><text:span text:style-name="functie"/></text:p>
            <text:p><text:span text:style-name="functie">Burgemeester en wethouders van de gemeente Altena,</text:span></text:p>
          </text:section>
          <text:section text:name="ondertekening_id1-3-2-3-3">
            <text:p><text:span text:style-name="functie"/></text:p>
            <text:p><text:span text:style-name="functie">De secretaris, </text:span></text:p>
            <text:p><text:span text:style-name="functie">Drs. R.J.M. van Wuijtswinkel</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3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van de gemeenteraad van de gemeente Altena houdende regels omtrent subsidies Algemene subsidieverordening Altena 2019]|[https://lokaleregelgeving.overheid.nl/CVDR620178/1</meta:user-defined>
    <meta:user-defined meta:name="DCTERMS.alternative">Tijdelijke Subsidieregeling Energielasten Maatschappelijke Organisaties Altena 2023</meta:user-defined>
    <dc:language>nl</dc:language>
    <meta:user-defined meta:name="OVERHEIDop.locatietype/OVERHEIDop.gebiedsmarkering">Gemeente</meta:user-defined>
    <meta:user-defined meta:name="DC.title">Tijdelijke Subsidieregeling Energielasten Maatschappelijke Organisaties Altena 2023</meta:user-defined>
    <meta:user-defined meta:name="DCTERMS.W3CDTF/DCTERMS.available">2023-08-02</meta:user-defined>
    <meta:user-defined meta:name="DCTERMS.W3CDTF/OVERHEIDop.jaargang">2023</meta:user-defined>
    <meta:user-defined meta:name="OVERHEIDop.publicationIssue">337394</meta:user-defined>
    <meta:user-defined meta:name="OVERHEIDop.betreftRegeling">CVDR699833_1</meta:user-defined>
    <meta:user-defined meta:name="xs:date/OVERHEIDop.startdatum">2023-08-03</meta:user-defined>
    <meta:user-defined meta:name="OVERHEIDop.GmbID/DC.identifier">gmb-2023-337394</meta:user-defined>
    <meta:user-defined meta:name="OVERHEIDop.versieInformatie"/>
  </office:meta>
</office:document-meta>
</file>