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3 een aanvraag voor een omgevingsvergunning ontvangen. Dit betreft het verlengen van de vergunning voor tijdelijk woon unit op het perceel gelegen aan de Tweede Bloksweg 68 in Waddinxveen. De aanvraag is geregistreerd onder kenmerk 20230234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Bloksweg 68 in Waddinxveen</meta:user-defined>
    <meta:user-defined meta:name="DCTERMS.W3CDTF/DCTERMS.available">2023-01-25</meta:user-defined>
    <meta:user-defined meta:name="DCTERMS.W3CDTF/OVERHEIDop.jaargang">2023</meta:user-defined>
    <meta:user-defined meta:name="OVERHEIDop.publicationIssue">33739</meta:user-defined>
    <meta:user-defined meta:name="OVERHEIDop.GmbID/DC.identifier">gmb-2023-33739</meta:user-defined>
    <meta:user-defined meta:name="OVERHEIDop.versieInformatie"/>
  </office:meta>
</office:document-meta>
</file>