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, Hof van Oeloven kavel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plaatsen van de woning naar een vrijstaande woning , aan de Hof van Oeloven kavel 20 te Brunssum.</text:p>
            <text:p text:style-name="common-al">Dossiernummer: 2023278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3 . De gemeente neemt daarover waarschijnlijk 19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738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7872</meta:user-defined>
    <dc:language>nl</dc:language>
    <meta:user-defined meta:name="OVERHEIDop.locatietype/OVERHEIDop.gebiedsmarkering">Perceel</meta:user-defined>
    <meta:user-defined meta:name="DC.title">Aanvraag vergunning voor de activiteit bouwen, Hof van Oeloven kavel 20, Bruns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387</meta:user-defined>
    <meta:user-defined meta:name="OVERHEIDop.GmbID/DC.identifier">gmb-2023-337387</meta:user-defined>
    <meta:user-defined meta:name="OVERHEIDop.versieInformatie"/>
  </office:meta>
</office:document-meta>
</file>