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 van een woning met inrit, Bouwbergstraat 5A (Hof van Oeloven, kavel 1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bouw van een woning met inrit, Bouwbergstraat 5A (Hof van Oeloven, kavel 18) te Brunssum.</text:p>
            <text:p text:style-name="common-al">Dossiernummer: 08992022916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sept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738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8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8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303201</meta:user-defined>
    <dc:language>nl</dc:language>
    <meta:user-defined meta:name="OVERHEIDop.locatietype/OVERHEIDop.gebiedsmarkering">Punt</meta:user-defined>
    <meta:user-defined meta:name="DC.title">Toestemming voor bouw van een woning met inrit, Bouwbergstraat 5A (Hof van Oeloven, kavel 18), Brunssum</meta:user-defined>
    <meta:user-defined meta:name="DCTERMS.W3CDTF/DCTERMS.available">2023-08-02</meta:user-defined>
    <meta:user-defined meta:name="DCTERMS.W3CDTF/OVERHEIDop.jaargang">2023</meta:user-defined>
    <meta:user-defined meta:name="OVERHEIDop.publicationIssue">337382</meta:user-defined>
    <meta:user-defined meta:name="OVERHEIDop.GmbID/DC.identifier">gmb-2023-337382</meta:user-defined>
    <meta:user-defined meta:name="OVERHEIDop.versieInformatie"/>
  </office:meta>
</office:document-meta>
</file>