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weg 3: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van de Algemene plaatselijke verordening Coevorden 2020 een ontheffing geluidshinder verleend is voor een besloten feest in de tuin aan de Ballastweg 3 in Coevorden op zaterdag 16 september 2023 van 18:00 uur tot 22:00 uur.</text:p>
            <text:p text:style-name="common-al"/>
            <text:p text:style-name="common-al">Verzonden op 27 juli 2023</text:p>
            <text:p text:style-name="common-al"/>
            <text:p text:style-name="common-al">Kenmerk 40096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738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8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8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Ballastweg 3: Ontheffing geluidshinder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81</meta:user-defined>
    <meta:user-defined meta:name="OVERHEIDop.GmbID/DC.identifier">gmb-2023-337381</meta:user-defined>
    <meta:user-defined meta:name="OVERHEIDop.versieInformatie"/>
  </office:meta>
</office:document-meta>
</file>