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Straatbarbecue op 2 september 2023 aan Prins Constantijnstraat van 1 tot en met 15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evenement Straatbarbecue op 2 september 2023, van 16.00 uur tot 24.00 uur, aan Prins Constantijnstraat van huisnummer 1 tot en met huisnummer 15 in Beesd (verzonden 26 juli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738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8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8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Straatbarbecue op 2 september 2023 aan Prins Constantijnstraat van 1 tot en met 15 te Beesd</meta:user-defined>
    <meta:user-defined meta:name="DCTERMS.W3CDTF/DCTERMS.available">2023-08-01</meta:user-defined>
    <meta:user-defined meta:name="DCTERMS.W3CDTF/OVERHEIDop.jaargang">2023</meta:user-defined>
    <meta:user-defined meta:name="OVERHEIDop.publicationIssue">337380</meta:user-defined>
    <meta:user-defined meta:name="OVERHEIDop.GmbID/DC.identifier">gmb-2023-337380</meta:user-defined>
    <meta:user-defined meta:name="OVERHEIDop.versieInformatie"/>
  </office:meta>
</office:document-meta>
</file>