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van Baarsdorpstraat, 's-Heer Hendrikskinderen - Verlengen beslistermijn omgevingsvergunning voor het realiseren van 9 sociale huur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9 sociale huurwoningen op de locatie H. van Baarsdorpstraat, 's-Heer Hendrikskinderen. De aanvraag is geregistreerd onder zaaknummer Z2023-0000046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3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 van Baarsdorpstraat, 's-Heer Hendrikskinderen - Verlengen beslistermijn omgevingsvergunning voor het realiseren van 9 sociale huurwoningen</meta:user-defined>
    <dc:language>nl</dc:language>
    <meta:user-defined meta:name="OVERHEIDop.locatietype/OVERHEIDop.gebiedsmarkering">Punt</meta:user-defined>
    <meta:user-defined meta:name="DC.title">H. van Baarsdorpstraat, 's-Heer Hendrikskinderen - Verlengen beslistermijn omgevingsvergunning voor het realiseren van 9 sociale huurwoningen</meta:user-defined>
    <meta:user-defined meta:name="DCTERMS.W3CDTF/DCTERMS.available">2023-07-31</meta:user-defined>
    <meta:user-defined meta:name="DCTERMS.W3CDTF/OVERHEIDop.jaargang">2023</meta:user-defined>
    <meta:user-defined meta:name="OVERHEIDop.publicationIssue">337379</meta:user-defined>
    <meta:user-defined meta:name="OVERHEIDop.GmbID/DC.identifier">gmb-2023-337379</meta:user-defined>
    <meta:user-defined meta:name="OVERHEIDop.versieInformatie"/>
  </office:meta>
</office:document-meta>
</file>