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Stichting Oldtimerdag Ruinerwold voor de Oldtimerdag Ruinerwold op zaterdag 19 augustus 2023 van 12:00 uur tot 16:00 uur waarbij de route gedeeltelijk door de Gemeente Staphorst gaat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737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7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Afgegeven Verklaring van Geen Bezwaar aan Stichting Oldtimerdag Ruinerwold voor de Oldtimerdag Ruinerwold op zaterdag 19 augustus 2023 van 12:00 uur tot 16:00 uur waarbij de route gedeeltelijk door de Gemeente Staphorst gaat</meta:user-defined>
    <meta:user-defined meta:name="DCTERMS.W3CDTF/DCTERMS.available">2023-08-01</meta:user-defined>
    <meta:user-defined meta:name="DCTERMS.W3CDTF/OVERHEIDop.jaargang">2023</meta:user-defined>
    <meta:user-defined meta:name="OVERHEIDop.publicationIssue">337376</meta:user-defined>
    <meta:user-defined meta:name="OVERHEIDop.GmbID/DC.identifier">gmb-2023-337376</meta:user-defined>
    <meta:user-defined meta:name="OVERHEIDop.versieInformatie"/>
  </office:meta>
</office:document-meta>
</file>