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Kletsnat op 21 oktober en op 22 oktober 2023 aan Prins Willem Alexanderstraat 1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Kletsnat aan de Prins Willem Alexanderstraat 1 in Buurmalsen op 21 oktober van 20.00 tot 02.00 uur en op 22 oktober 2023 van 15.00 uur tot 20.00 uur (verzonden 26 juli 2023). Hiervoor is toestemming verleend voor het tijdelijk afsluiten van de Prins Willem Alexanderstraat in Buurmals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737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Kletsnat op 21 oktober en op 22 oktober 2023 aan Prins Willem Alexanderstraat 1 te Buurmalsen</meta:user-defined>
    <meta:user-defined meta:name="DCTERMS.W3CDTF/DCTERMS.available">2023-08-01</meta:user-defined>
    <meta:user-defined meta:name="DCTERMS.W3CDTF/OVERHEIDop.jaargang">2023</meta:user-defined>
    <meta:user-defined meta:name="OVERHEIDop.publicationIssue">337375</meta:user-defined>
    <meta:user-defined meta:name="OVERHEIDop.GmbID/DC.identifier">gmb-2023-337375</meta:user-defined>
    <meta:user-defined meta:name="OVERHEIDop.versieInformatie"/>
  </office:meta>
</office:document-meta>
</file>