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verleend (uitgebreide procedure): het restaureren van 3 bruggen - Achterpark De Paauw, Wassenaar - Z/23/073721</text:p>
      <text:section text:name="zakelijke-mededeling_id1-3-2" text:style-name="zakelijke-mededeling">
        <text:section text:name="zakelijke-mededeling-tekst_id1-3-2-1" text:style-name="zakelijke-mededeling-tekst">
          <text:section text:name="tekst_id1-3-2-1-1" text:style-name="tekst">
            <text:p text:style-name="common-al">Zaaknummer: Z/23/073721</text:p>
            <text:p text:style-name="common-al">
            <text:span text:style-name="nadrukvet">Ontwerpbesluit</text:span>
          </text:p>
            <text:p text:style-name="common-al">Het college van burgemeester en wethouders is voornemens om de omgevingsvergunning te verlenen.</text:p>
            <text:p text:style-name="common-al">
            <text:span text:style-name="nadrukvet">Besluit inzien</text:span>
          </text:p>
            <text:p text:style-name="common-al">Gedurende zes weken na deze publicatie kunt u het ontwerpbesluit digitaal inzien. U vindt een verwijzing naar de ter inzage gelegde documenten op deze pagina via het kopje "Bekijk documenten".</text:p>
            <text:p text:style-name="common-al">
            <text:span text:style-name="nadrukvet">Zienswijze</text:span>
          </text:p>
            <text:p text:style-name="common-al">Tijdens de terinzagelegging kunt u schriftelijk een zienswijze geven aan het college van burgemeester en wethouders (Postbus 499, 2240 AL Wassenaar). Voor het mondeling geven van een zienswijze kunt u tot uiterlijk een week voor het einde van de termijn telefonisch een afspraak maken (telefoonnummer 14070).</text:p>
            <text:p text:style-name="last-al">Het college van burgemeester en wethouders betrekt de zienswijzen bij de besluitvorming. Tegen het besluit dat dan volgt, kan in beginsel alleen beroep worden ingesteld door belanghebbenden die op tijd een zienswijze hebben in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737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95</meta:user-defined>
    <meta:user-defined meta:name="DCTERMS.abstract">Gemeente Wassenaar - ontwerpbesluit omgevingsvergunning verleend (uitgebreide procedure): het restaureren van 3 bruggen - Achterpark De Paauw, Wassenaar - Z/23/073721</meta:user-defined>
    <dc:language>nl</dc:language>
    <meta:user-defined meta:name="OVERHEIDop.locatietype/OVERHEIDop.gebiedsmarkering">Punt</meta:user-defined>
    <meta:user-defined meta:name="DC.title">Gemeente Wassenaar - ontwerpbesluit omgevingsvergunning verleend (uitgebreide procedure): het restaureren van 3 bruggen - Achterpark De Paauw, Wassenaar - Z/23/073721</meta:user-defined>
    <meta:user-defined meta:name="OVERHEIDop.datumEindeReactietermijn">2023-09-07</meta:user-defined>
    <meta:user-defined meta:name="OVERHEIDop.terinzageleggingBG">https://www.digitale-inzage.nl/Gemeente%20Wassenaar/dossier/WZcVKNWcgUqFKvdejcyNBw</meta:user-defined>
    <meta:user-defined meta:name="DCTERMS.W3CDTF/DCTERMS.available">2023-07-31</meta:user-defined>
    <meta:user-defined meta:name="DCTERMS.W3CDTF/OVERHEIDop.jaargang">2023</meta:user-defined>
    <meta:user-defined meta:name="OVERHEIDop.publicationIssue">337374</meta:user-defined>
    <meta:user-defined meta:name="OVERHEIDop.GmbID/DC.identifier">gmb-2023-337374</meta:user-defined>
    <meta:user-defined meta:name="OVERHEIDop.versieInformatie"/>
  </office:meta>
</office:document-meta>
</file>