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asveld naast parkeerplaats Leensterweg 43F in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juli 2023 een besluit genomen over de aanvraag voor het organiseren van Huttenbouw Ulrum op 31 juli t/m 3 augustus 2023 op de locatie grasveld naast parkeerplaats Leensterweg 43F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3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Huttenbouw Ulrum op 31 juli t/m 3 augustus 2023, grasveld naast parkeerplaats Leensterweg 43F in Ulrum (11 september 2023)</meta:user-defined>
    <dc:language>nl</dc:language>
    <meta:user-defined meta:name="OVERHEIDop.locatietype/OVERHEIDop.gebiedsmarkering">Punt</meta:user-defined>
    <meta:user-defined meta:name="DC.title">Besluit evenementenvergunning grasveld naast parkeerplaats Leensterweg 43F in Ulrum</meta:user-defined>
    <meta:user-defined meta:name="DCTERMS.W3CDTF/DCTERMS.available">2023-07-31</meta:user-defined>
    <meta:user-defined meta:name="DCTERMS.W3CDTF/OVERHEIDop.jaargang">2023</meta:user-defined>
    <meta:user-defined meta:name="OVERHEIDop.publicationIssue">337370</meta:user-defined>
    <meta:user-defined meta:name="OVERHEIDop.GmbID/DC.identifier">gmb-2023-337370</meta:user-defined>
    <meta:user-defined meta:name="OVERHEIDop.versieInformatie"/>
  </office:meta>
</office:document-meta>
</file>