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17 september 2023, het houden van een garagesale in de wijk Leven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common-al"/>
            <text:p text:style-name="last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een garagesale in de wijk van de Levenskerk op 17 september 2023 van 09.30 uur tot 14.30 uur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736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Melding Evenement, 17 september 2023, het houden van een garagesale in de wijk Levensker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369</meta:user-defined>
    <meta:user-defined meta:name="OVERHEIDop.GmbID/DC.identifier">gmb-2023-337369</meta:user-defined>
    <meta:user-defined meta:name="OVERHEIDop.versieInformatie"/>
  </office:meta>
</office:document-meta>
</file>