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Jaarmarkt Deil op 26 augustus 2023 aan Beemdstraat 1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Jaarmarkt Deil op 26 augustus 2023, van 14.00 uur tot 17.00 uur aan Beemdstraat 1 in Deil (verzonden 25 jul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3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Jaarmarkt Deil op 26 augustus 2023 aan Beemdstraat 1 te Deil</meta:user-defined>
    <meta:user-defined meta:name="DCTERMS.W3CDTF/DCTERMS.available">2023-08-01</meta:user-defined>
    <meta:user-defined meta:name="DCTERMS.W3CDTF/OVERHEIDop.jaargang">2023</meta:user-defined>
    <meta:user-defined meta:name="OVERHEIDop.publicationIssue">337365</meta:user-defined>
    <meta:user-defined meta:name="OVERHEIDop.GmbID/DC.identifier">gmb-2023-337365</meta:user-defined>
    <meta:user-defined meta:name="OVERHEIDop.versieInformatie"/>
  </office:meta>
</office:document-meta>
</file>